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40000024834EEE61B.png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image/png" manifest:full-path="Object 2/Pictures/10000000000000200000002000309F1C.png"/>
  <manifest:file-entry manifest:media-type="image/png" manifest:full-path="Object 2/Pictures/10000000000000C8000000B6A56064F6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le-draw-aspect="1" style:protect="position siz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fill="solid" draw:fill-color="#ffff00" draw:textarea-horizontal-align="center" draw:textarea-vertical-align="middle" style:protect="size"/>
    </style:style>
    <style:style style:name="gr4" style:family="graphic" style:parent-style-name="standard">
      <style:graphic-properties draw:fill="solid" draw:fill-color="#ff3366" draw:textarea-horizontal-align="center" draw:textarea-vertical-align="middle" style:protect="size"/>
    </style:style>
    <style:style style:name="gr5" style:family="graphic" style:parent-style-name="standard">
      <style:graphic-properties draw:fill="solid" draw:fill-color="#23ff23" draw:textarea-horizontal-align="center" draw:textarea-vertical-align="middle" style:protect="siz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cccccc" draw:textarea-horizontal-align="center" draw:textarea-vertical-align="middle" style:protect="size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18.992cm" svg:height="3.194cm" svg:x="1cm" svg:y="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rect draw:style-name="gr2" draw:text-style-name="P1" draw:layer="layout" svg:width="19cm" svg:height="24.275cm" svg:x="1cm" svg:y="3.775cm">
          <text:p/>
        </draw:rect>
        <draw:rect draw:style-name="gr3" draw:text-style-name="P2" draw:layer="layout" svg:width="6.305cm" svg:height="4.725cm" svg:x="4.805cm" svg:y="7.69cm">
          <text:p text:style-name="P2">Chambre 1</text:p>
        </draw:rect>
        <draw:rect draw:style-name="gr4" draw:text-style-name="P2" draw:layer="layout" svg:width="4.72cm" svg:height="6.27cm" svg:x="8.795cm" svg:y="11.275cm">
          <text:p text:style-name="P2">Chambre 2</text:p>
        </draw:rect>
        <draw:rect draw:style-name="gr5" draw:text-style-name="P2" draw:layer="layout" svg:width="6.305cm" svg:height="4.725cm" svg:x="5.54cm" svg:y="16.89cm">
          <text:p text:style-name="P2">Chambre 3</text:p>
        </draw:rect>
        <draw:rect draw:style-name="gr6" draw:text-style-name="P2" draw:layer="layout" svg:width="5.575cm" svg:height="4.72cm" svg:x="11.52cm" svg:y="7.775cm">
          <text:p text:style-name="P2">Salle de bains</text:p>
        </draw:rect>
        <draw:rect draw:style-name="gr7" draw:text-style-name="P2" draw:layer="layout" svg:width="2.93cm" svg:height="4.68cm" draw:transform="rotate (1.5707963267946) translate (12.03cm 19.85cm)">
          <text:p text:style-name="P2">Toilettes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solid" draw:fill="none" draw:fill-color="#ffffff" draw:auto-grow-width="true" fo:min-height="0.1cm" fo:min-width="18.51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svg:stroke-color="#000000" draw:fill="none" draw:fill-color="#ffffff" fo:min-height="0.885cm"/>
    </style:style>
    <style:style style:name="MP1" style:family="paragraph"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P2" style:family="paragraph">
      <style:paragraph-properties fo:text-align="center"/>
    </style:style>
    <style:style style:name="MP3" style:family="paragraph">
      <style:text-properties fo:font-size="24pt" style:font-size-asian="24pt" style:font-size-complex="24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24pt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/>
      <draw:frame draw:style-name="Mgr1" draw:text-style-name="MP1" draw:layer="backgroundobjects" svg:width="19.062cm" svg:height="0.569cm" svg:x="0.964cm" svg:y="28.15cm">
        <draw:text-box>
          <text:p text:style-name="MP1"><text:span text:style-name="MT1"><text:file-name text:display="full">D:\Cours\5EME\Immeuble\Seq4\Agencement_pieces.odg</text:file-name></text:span><text:span text:style-name="MT1"><text:tab/></text:span><text:span text:style-name="MT1">FT</text:span><text:span text:style-name="MT1"><text:tab/></text:span><text:span text:style-name="MT1"><text:page-number>1</text:page-number></text:span></text:p>
        </draw:text-box>
      </draw:frame>
      <draw:frame draw:style-name="Mgr2" draw:text-style-name="MP2" draw:layer="backgroundobjects" svg:width="23.627cm" svg:height="14.804cm" draw:transform="rotate (1.5707963267946) translate (3.364cm 28.114cm)">
        <draw:image xlink:href="Pictures/10000000000003A40000024834EEE61B.png" xlink:type="simple" xlink:show="embed" xlink:actuate="onLoad">
          <text:p/>
        </draw:image>
      </draw:frame>
      <draw:frame draw:style-name="Mgr3" draw:text-style-name="MP3" draw:layer="backgroundobjects" svg:width="6.45cm" svg:height="1.195cm" draw:transform="rotate (1.5707963267946) translate (1.574cm 18.21cm)">
        <draw:text-box>
          <text:p text:style-name="MP3"><text:span text:style-name="MT2">Extérieur</text:span></text:p>
        </draw:text-box>
      </draw:frame>
      <draw:frame draw:style-name="Mgr3" draw:text-style-name="MP3" draw:layer="backgroundobjects" svg:width="6.45cm" svg:height="1.195cm" svg:x="8.305cm" svg:y="3.64cm">
        <draw:text-box>
          <text:p text:style-name="MP3"><text:span text:style-name="MT2">Extérieur</text:span></text:p>
        </draw:text-box>
      </draw:frame>
      <draw:frame draw:style-name="Mgr3" draw:text-style-name="MP3" draw:layer="backgroundobjects" svg:width="13.605cm" svg:height="1.195cm" draw:transform="rotate (1.5707963267946) translate (18.22cm 22.195cm)">
        <draw:text-box>
          <text:p text:style-name="MP3"><text:span text:style-name="MT2">Intérieur – couloir de l'immeuble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meta:creation-date>2009-11-09T11:36:14</meta:creation-date>
    <dc:date>2012-08-28T15:12:22.28</dc:date>
    <meta:editing-cycles>41</meta:editing-cycles>
    <meta:editing-duration>PT8H9M16S</meta:editing-duration>
    <meta:document-statistic meta:object-count="12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2cm"/>
    </style:style>
    <style:style style:name="co2" style:family="table-column">
      <style:table-column-properties fo:break-before="auto" style:column-width="4.34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7.392cm"/>
    </style:style>
    <style:style style:name="co5" style:family="table-column">
      <style:table-column-properties fo:break-before="auto" style:column-width="3.19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 fo:padding="0.101cm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c0c0c0" draw:fill-image-width="0cm" draw:fill-image-height="0cm" draw:textarea-horizontal-align="center" draw:textarea-vertical-align="middle" draw:auto-grow-height="fals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ce2"/>
        <table:table-row table:style-name="ro1">
          <table:table-cell table:style-name="ce1" office:value-type="string" table:number-columns-spanned="1" table:number-rows-spanned="4">
            <text:p>Groupe</text:p>
          </table:table-cell>
          <table:table-cell table:style-name="ce4"/>
          <table:table-cell table:style-name="ce7" office:value-type="string" table:number-columns-spanned="2" table:number-rows-spanned="2">
            <text:p>Construction d'un immeuble</text:p>
          </table:table-cell>
          <table:covered-table-cell table:style-name="ce10"/>
          <table:table-cell table:style-name="ce10" table:number-columns-spanned="1" table:number-rows-spanned="5">
            <draw:frame table:end-cell-address="Feuille1.E5" table:end-x="2.882cm" table:end-y="0.197cm" draw:z-index="0" draw:name="Images 1" draw:style-name="gr1" draw:text-style-name="P1" svg:width="2.468cm" svg:height="2.449cm" svg:x="0.414cm" svg:y="0.137cm">
              <draw:image xlink:href="Pictures/10000000000000C8000000B6A56064F6.png" xlink:type="simple" xlink:show="embed" xlink:actuate="onLoad">
                <text:p/>
              </draw:image>
            </draw:frame>
          </table:table-cell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covered-table-cell table:style-name="ce8"/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table-cell table:style-name="ce9" office:value-type="string" table:number-columns-spanned="2" table:number-rows-spanned="2">
            <text:p>AGENCEMENT DES PIECES</text:p>
          </table:table-cell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covered-table-cell table:number-columns-repeated="2"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2">
          <table:table-cell table:style-name="ce3" office:value-type="string" table:number-columns-spanned="2" table:number-rows-spanned="1">
            <text:p>Connaissances</text:p>
          </table:table-cell>
          <table:covered-table-cell table:style-name="ce5"/>
          <table:table-cell table:style-name="ce11" office:value-type="string" table:number-columns-spanned="2" table:number-rows-spanned="1">
            <text:p><text:s/>Prototype, maquette ; Echelles</text:p>
          </table:table-cell>
          <table:covered-table-cell table:style-name="ce12"/>
          <table:covered-table-cell table:style-name="ce13"/>
          <table:table-cell table:style-name="ce13" table:number-columns-repeated="251"/>
          <table:table-cell table:style-name="ce5" table:number-columns-repeated="768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8">28/08/2012</text:date>, <text:time>15:1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