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40000024834EEE61B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solid" draw:fill-color="#ffff00" draw:textarea-horizontal-align="center" draw:textarea-vertical-align="middle" style:protect="size"/>
    </style:style>
    <style:style style:name="gr4" style:family="graphic" style:parent-style-name="standard">
      <style:graphic-properties draw:fill="solid" draw:fill-color="#ff3366" draw:textarea-horizontal-align="center" draw:textarea-vertical-align="middle" style:protect="size"/>
    </style:style>
    <style:style style:name="gr5" style:family="graphic" style:parent-style-name="standard">
      <style:graphic-properties draw:fill="solid" draw:fill-color="#23ff23" draw:textarea-horizontal-align="center" draw:textarea-vertical-align="middle"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cccccc" draw:textarea-horizontal-align="center" draw:textarea-vertical-align="middle" style:protect="siz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8.992cm" svg:height="3.194cm" svg:x="1cm" svg:y="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rect draw:style-name="gr3" draw:text-style-name="P2" draw:layer="layout" svg:width="6.305cm" svg:height="4.725cm" draw:transform="rotate (1.5707963267946) translate (4.22cm 11.395cm)">
          <text:p text:style-name="P2">Chambre 1</text:p>
        </draw:rect>
        <draw:rect draw:style-name="gr4" draw:text-style-name="P2" draw:layer="layout" svg:width="4.72cm" svg:height="6.27cm" svg:x="4.225cm" svg:y="11.42cm">
          <text:p text:style-name="P2">Chambre 2</text:p>
        </draw:rect>
        <draw:rect draw:style-name="gr5" draw:text-style-name="P2" draw:layer="layout" svg:width="6.305cm" svg:height="4.725cm" draw:transform="rotate (1.5707963267946) translate (4.23cm 23.81cm)">
          <text:p text:style-name="P2">Chambre 3</text:p>
        </draw:rect>
        <draw:rect draw:style-name="gr6" draw:text-style-name="P2" draw:layer="layout" svg:width="5.575cm" svg:height="4.72cm" svg:x="8.93cm" svg:y="5.13cm">
          <text:p text:style-name="P2">Salle de bains</text:p>
        </draw:rect>
        <draw:rect draw:style-name="gr7" draw:text-style-name="P2" draw:layer="layout" svg:width="2.93cm" svg:height="4.68cm" svg:x="14.485cm" svg:y="5.12cm">
          <text:p text:style-name="P2">Toilettes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fo:min-height="0.885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>
      <style:text-properties fo:font-size="24pt" style:font-size-asian="24pt" style:font-size-complex="24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4\Agencement_pieces.odg</text:file-name></text:span><text:span text:style-name="MT1"><text:tab/></text:span><text:span text:style-name="MT1">FT</text:span><text:span text:style-name="MT1"><text:tab/></text:span><text:span text:style-name="MT1"><text:page-number>1</text:page-number></text:span></text:p>
        </draw:text-box>
      </draw:frame>
      <draw:frame draw:style-name="Mgr2" draw:text-style-name="MP2" draw:layer="backgroundobjects" svg:width="23.627cm" svg:height="14.804cm" draw:transform="rotate (1.5707963267946) translate (3.364cm 28.114cm)">
        <draw:image xlink:href="Pictures/10000000000003A40000024834EEE61B.png" xlink:type="simple" xlink:show="embed" xlink:actuate="onLoad">
          <text:p/>
        </draw:image>
      </draw:frame>
      <draw:frame draw:style-name="Mgr3" draw:text-style-name="MP3" draw:layer="backgroundobjects" svg:width="6.45cm" svg:height="1.195cm" draw:transform="rotate (1.5707963267946) translate (1.574cm 18.21cm)">
        <draw:text-box>
          <text:p><text:span text:style-name="MT2">Extérieur</text:span></text:p>
        </draw:text-box>
      </draw:frame>
      <draw:frame draw:style-name="Mgr3" draw:text-style-name="MP3" draw:layer="backgroundobjects" svg:width="6.45cm" svg:height="1.195cm" svg:x="8.305cm" svg:y="3.64cm">
        <draw:text-box>
          <text:p><text:span text:style-name="MT2">Extérieur</text:span></text:p>
        </draw:text-box>
      </draw:frame>
      <draw:frame draw:style-name="Mgr3" draw:text-style-name="MP3" draw:layer="backgroundobjects" svg:width="13.605cm" svg:height="1.195cm" draw:transform="rotate (1.5707963267946) translate (18.22cm 22.195cm)">
        <draw:text-box>
          <text:p><text:span text:style-name="MT2">Intérieur – couloir de l'immeubl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09-11-09T11:36:14</meta:creation-date>
    <dc:date>2012-08-28T15:51:51.35</dc:date>
    <meta:editing-cycles>41</meta:editing-cycles>
    <meta:editing-duration>PT8H9M16S</meta:editing-duration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color="#00ff00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 office:value-type="string">
            <text:p>Correction</text:p>
          </table:table-cell>
          <table:table-cell table:style-name="ce8" office:value-type="string" table:number-columns-spanned="2" table:number-rows-spanned="2">
            <text:p>Construction d'un immeuble</text:p>
          </table:table-cell>
          <table:covered-table-cell table:style-name="ce11"/>
          <table:table-cell table:style-name="ce11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5"/>
          <table:covered-table-cell table:style-name="ce9"/>
          <table:covered-table-cell table:style-name="ce11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5"/>
          <table:table-cell table:style-name="ce10" office:value-type="string" table:number-columns-spanned="2" table:number-rows-spanned="2">
            <text:p>AGENCEMENT DES PIECES</text:p>
          </table:table-cell>
          <table:covered-table-cell table:style-name="ce11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5"/>
          <table:covered-table-cell table:number-columns-repeated="2" table:style-name="ce11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6"/>
          <table:table-cell table:style-name="ce12" office:value-type="string" table:number-columns-spanned="2" table:number-rows-spanned="1">
            <text:p><text:s/>Prototype, maquette ; Echelles</text:p>
          </table:table-cell>
          <table:covered-table-cell table:style-name="ce13"/>
          <table:covered-table-cell table:style-name="ce14"/>
          <table:table-cell table:style-name="ce14" table:number-columns-repeated="251"/>
          <table:table-cell table:style-name="ce6" table:number-columns-repeated="76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5:5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