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C00000266E90FB9EE.png"/>
  <manifest:file-entry manifest:media-type="image/jpeg" manifest:full-path="Pictures/10000000000000F5000000F128130779.jpg"/>
  <manifest:file-entry manifest:media-type="image/png" manifest:full-path="Pictures/10000000000000C8000000B6A56064F6.png"/>
  <manifest:file-entry manifest:media-type="image/png" manifest:full-path="Pictures/100000000000022F00000271D74A889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min-height="0.73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5.509cm" svg:height="13.921cm" svg:x="0.57cm" svg:y="2.366cm">
          <draw:image xlink:href="Pictures/10000000000002AC00000266E90FB9EE.png" xlink:type="simple" xlink:show="embed" xlink:actuate="onLoad">
            <text:p/>
          </draw:image>
        </draw:frame>
        <draw:frame draw:style-name="gr2" draw:text-style-name="P2" draw:layer="layout" svg:width="3.118cm" svg:height="0.994cm" svg:x="10.823cm" svg:y="1.413cm">
          <draw:text-box>
            <text:p text:style-name="P2">isolation</text:p>
          </draw:text-box>
        </draw:frame>
        <draw:frame draw:style-name="gr1" draw:text-style-name="P1" draw:layer="layout" svg:width="12.311cm" svg:height="13.764cm" svg:x="8.034cm" svg:y="14.527cm">
          <draw:image xlink:href="Pictures/100000000000022F00000271D74A889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umberland AMT', 'Courier New'" style:font-family-generic="modern" style:font-pitch="fixed" fo:font-size="10pt" fo:language="fr" fo:country="FR" style:font-family-asian="'Cumberland AMT', 'Courier New'" style:font-family-generic-asian="modern" style:font-pitch-asian="fixed" style:language-asian="zxx" style:country-asian="none" style:font-family-complex="'Cumberland AMT', 'Courier New'" style:font-family-generic-complex="modern" style:font-pitch-complex="fixed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Mgr4" style:family="graphic" style:parent-style-name="standard">
      <style:graphic-properties draw:fill="none" draw:textarea-horizontal-align="center" draw:textarea-vertical-align="middle"/>
    </style:style>
    <style:style style:name="Mgr5" style:family="graphic" style:parent-style-name="standard">
      <style:graphic-properties draw:fill="none" draw:textarea-horizontal-align="left" draw:textarea-vertical-align="middle"/>
    </style:style>
    <style:style style:name="Mgr6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align="center" fo:text-indent="0cm"/>
    </style:style>
    <style:style style:name="M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M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start" fo:text-indent="0cm">
        <style:tab-stops>
          <style:tab-stop style:position="9.49cm" style:type="center"/>
          <style:tab-stop style:position="19.513cm" style:type="right"/>
        </style:tab-stops>
      </style:paragraph-properties>
    </style:style>
    <style:style style:name="MP6" style:family="paragraph">
      <style:paragraph-properties fo:margin-left="0cm" fo:margin-right="0cm" fo:text-align="start" fo:text-indent="0cm"/>
    </style:style>
    <style:style style:name="MT1" style:family="text">
      <style:text-properties fo:color="#ff0000" fo:font-size="14pt" fo:font-weight="bold"/>
    </style:style>
    <style:style style:name="MT2" style:family="text">
      <style:text-properties fo:color="#000000" fo:font-size="18pt" fo:font-weight="bold" style:font-size-asian="18pt" style:font-size-complex="18pt"/>
    </style:style>
    <style:style style:name="MT3" style:family="text">
      <style:text-properties fo:font-family="'Comic Sans MS'" style:font-family-generic="script" style:font-pitch="variable"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frame draw:style-name="Mgr1" draw:text-style-name="MP2" draw:layer="backgroundobjects" svg:width="3.952cm" svg:height="1.858cm" svg:x="0.499cm" svg:y="0.395cm">
        <draw:text-box>
          <text:p text:style-name="MP1"><text:span text:style-name="MT1">FICHE RESSOURCE</text:span></text:p>
        </draw:text-box>
      </draw:frame>
      <draw:frame draw:style-name="Mgr2" draw:text-style-name="MP2" draw:layer="backgroundobjects" svg:width="2.932cm" svg:height="1.85cm" svg:x="17.568cm" svg:y="0.399cm">
        <draw:text-box>
          <text:p/>
        </draw:text-box>
      </draw:frame>
      <draw:frame draw:style-name="Mgr3" draw:text-style-name="MP3" draw:layer="backgroundobjects" svg:width="11.273cm" svg:height="1.85cm" svg:x="6.295cm" svg:y="0.399cm">
        <draw:text-box>
          <text:p text:style-name="MP1"><text:span text:style-name="MT2">ISOLATION</text:span></text:p>
        </draw:text-box>
      </draw:frame>
      <draw:rect draw:style-name="Mgr4" draw:text-style-name="MP4" draw:layer="backgroundobjects" svg:width="20cm" svg:height="26.25cm" svg:x="0.5cm" svg:y="2.25cm">
        <text:p/>
      </draw:rect>
      <draw:rect draw:style-name="Mgr5" draw:text-style-name="MP6" draw:layer="backgroundobjects" svg:width="20cm" svg:height="0.5cm" svg:x="0.5cm" svg:y="28.5cm">
        <text:p text:style-name="MP5"><text:span text:style-name="MT3"><text:file-name text:display="full">D:\Cours\5EME\Immeuble\Seq3\FR_ISOLATION.odg</text:file-name></text:span><text:span text:style-name="MT3"><text:tab/></text:span><text:span text:style-name="MT3">FT</text:span><text:span text:style-name="MT3"><text:tab/></text:span><text:span text:style-name="MT3"><text:page-number>&lt;numéro&gt;</text:page-number></text:span><text:span text:style-name="MT3">/1</text:span></text:p>
      </draw:rect>
      <draw:frame draw:style-name="Mgr6" draw:text-style-name="MP2" draw:layer="backgroundobjects" svg:width="1.843cm" svg:height="1.858cm" svg:x="4.452cm" svg:y="0.395cm">
        <draw:text-box>
          <text:p/>
        </draw:text-box>
      </draw:frame>
      <draw:frame draw:style-name="Mgr7" draw:text-style-name="MP4" draw:layer="backgroundobjects" svg:width="1.712cm" svg:height="1.684cm" svg:x="4.547cm" svg:y="0.474cm">
        <draw:image xlink:href="Pictures/10000000000000F5000000F128130779.jpg" xlink:type="simple" xlink:show="embed" xlink:actuate="onLoad">
          <text:p/>
        </draw:image>
      </draw:frame>
      <draw:frame draw:style-name="Mgr8" draw:text-style-name="MP4" draw:layer="backgroundobjects" svg:width="1.854cm" svg:height="1.687cm" svg:x="18.226cm" svg:y="0.482cm">
        <draw:image xlink:href="Pictures/10000000000000C8000000B6A56064F6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07-10-26T12:27:42</meta:creation-date>
    <dc:date>2012-08-28T11:50:20.20</dc:date>
    <meta:printed-by>François TERRAND</meta:printed-by>
    <meta:print-date>2007-11-14T21:08:26</meta:print-date>
    <meta:editing-cycles>75</meta:editing-cycles>
    <meta:editing-duration>PT23H34M35S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