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600000096EAB57574.png"/>
  <manifest:file-entry manifest:media-type="image/png" manifest:full-path="Pictures/100000000000009600000071CB491C5E.png"/>
  <manifest:file-entry manifest:media-type="image/png" manifest:full-path="Pictures/1000000000000096000000783D517D86.png"/>
  <manifest:file-entry manifest:media-type="image/png" manifest:full-path="Pictures/100000000000009600000064F5B58458.png"/>
  <manifest:file-entry manifest:media-type="image/png" manifest:full-path="Pictures/1000000000000096000000728BC094C0.png"/>
  <manifest:file-entry manifest:media-type="image/png" manifest:full-path="Pictures/10000000000000960000006F76D3BE6C.png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image/png" manifest:full-path="Object 2/Pictures/10000000000000200000002000309F1C.png"/>
  <manifest:file-entry manifest:media-type="image/png" manifest:full-path="Object 2/Pictures/10000000000000C8000000B6A56064F6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le-draw-aspect="1" style:protect="position siz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color="#000000" draw:fill="none" draw:fill-color="#ffffff" fo:min-height="0.575cm"/>
    </style:style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layer="layout" svg:width="19cm" svg:height="3.25cm" svg:x="1cm" svg:y="1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rect draw:style-name="gr2" draw:text-style-name="P1" draw:layer="layout" svg:width="19cm" svg:height="24.275cm" svg:x="1cm" svg:y="3.775cm">
          <text:p/>
        </draw:rect>
        <draw:g>
          <draw:frame draw:style-name="gr3" draw:text-style-name="P2" draw:layer="layout" svg:width="3.968cm" svg:height="2.936cm" svg:x="2.105cm" svg:y="10.799cm">
            <draw:image xlink:href="Pictures/10000000000000960000006F76D3BE6C.png" xlink:type="simple" xlink:show="embed" xlink:actuate="onLoad">
              <text:p/>
            </draw:image>
          </draw:frame>
          <draw:frame draw:style-name="gr4" draw:text-style-name="P3" draw:layer="layout" svg:width="3.945cm" svg:height="0.825cm" svg:x="2.1cm" svg:y="13.675cm">
            <draw:text-box>
              <text:p text:style-name="P3"><text:span text:style-name="T1">Fibre de bois</text:span></text:p>
            </draw:text-box>
          </draw:frame>
        </draw:g>
        <draw:g>
          <draw:frame draw:style-name="gr3" draw:text-style-name="P2" draw:layer="layout" svg:width="3.968cm" svg:height="3.015cm" svg:x="8.29cm" svg:y="10.55cm">
            <draw:image xlink:href="Pictures/1000000000000096000000728BC094C0.png" xlink:type="simple" xlink:show="embed" xlink:actuate="onLoad">
              <text:p/>
            </draw:image>
          </draw:frame>
          <draw:frame draw:style-name="gr4" draw:text-style-name="P3" draw:layer="layout" svg:width="3.945cm" svg:height="0.825cm" svg:x="8.285cm" svg:y="13.64cm">
            <draw:text-box>
              <text:p text:style-name="P3"><text:span text:style-name="T1">Laine minérale</text:span></text:p>
            </draw:text-box>
          </draw:frame>
        </draw:g>
        <draw:g>
          <draw:frame draw:style-name="gr3" draw:text-style-name="P2" draw:layer="layout" svg:width="3.968cm" svg:height="3.968cm" svg:x="8.22cm" svg:y="3.855cm">
            <draw:image xlink:href="Pictures/100000000000009600000096EAB57574.png" xlink:type="simple" xlink:show="embed" xlink:actuate="onLoad">
              <text:p/>
            </draw:image>
          </draw:frame>
          <draw:frame draw:style-name="gr4" draw:text-style-name="P3" draw:layer="layout" svg:width="3.945cm" svg:height="0.825cm" svg:x="8.32cm" svg:y="7.66cm">
            <draw:text-box>
              <text:p text:style-name="P3"><text:span text:style-name="T1">Liège</text:span></text:p>
            </draw:text-box>
          </draw:frame>
        </draw:g>
        <draw:g>
          <draw:frame draw:style-name="gr3" draw:text-style-name="P2" draw:layer="layout" svg:width="3.968cm" svg:height="2.645cm" svg:x="14.027cm" svg:y="11.22cm">
            <draw:image xlink:href="Pictures/100000000000009600000064F5B58458.png" xlink:type="simple" xlink:show="embed" xlink:actuate="onLoad">
              <text:p/>
            </draw:image>
          </draw:frame>
          <draw:frame draw:style-name="gr4" draw:text-style-name="P3" draw:layer="layout" svg:width="3.945cm" svg:height="0.825cm" svg:x="13.99cm" svg:y="13.88cm">
            <draw:text-box>
              <text:p text:style-name="P3"><text:span text:style-name="T1">Laine naturelle</text:span></text:p>
            </draw:text-box>
          </draw:frame>
        </draw:g>
        <draw:g>
          <draw:frame draw:style-name="gr3" draw:text-style-name="P2" draw:layer="layout" svg:width="3.968cm" svg:height="2.989cm" svg:x="2.07cm" svg:y="4.485cm">
            <draw:image xlink:href="Pictures/100000000000009600000071CB491C5E.png" xlink:type="simple" xlink:show="embed" xlink:actuate="onLoad">
              <text:p/>
            </draw:image>
          </draw:frame>
          <draw:frame draw:style-name="gr4" draw:text-style-name="P3" draw:layer="layout" svg:width="3.945cm" svg:height="0.825cm" svg:x="2.065cm" svg:y="7.49cm">
            <draw:text-box>
              <text:p text:style-name="P3"><text:span text:style-name="T1">Perlite</text:span></text:p>
            </draw:text-box>
          </draw:frame>
        </draw:g>
        <draw:g>
          <draw:frame draw:style-name="gr3" draw:text-style-name="P2" draw:layer="layout" svg:width="3.968cm" svg:height="3.174cm" svg:x="13.685cm" svg:y="4.015cm">
            <draw:image xlink:href="Pictures/1000000000000096000000783D517D86.png" xlink:type="simple" xlink:show="embed" xlink:actuate="onLoad">
              <text:p/>
            </draw:image>
          </draw:frame>
          <draw:frame draw:style-name="gr4" draw:text-style-name="P3" draw:layer="layout" svg:width="3.945cm" svg:height="0.825cm" svg:x="13.645cm" svg:y="7.145cm">
            <draw:text-box>
              <text:p text:style-name="P3"><text:span text:style-name="T1">Polystyrène</text:span></text:p>
            </draw:text-box>
          </draw:frame>
        </draw:g>
        <draw:g>
          <draw:frame draw:style-name="gr3" draw:text-style-name="P2" draw:layer="layout" svg:width="3.968cm" svg:height="2.936cm" svg:x="2.24cm" svg:y="23.064cm">
            <draw:image xlink:href="Pictures/10000000000000960000006F76D3BE6C.png" xlink:type="simple" xlink:show="embed" xlink:actuate="onLoad">
              <text:p/>
            </draw:image>
          </draw:frame>
          <draw:frame draw:style-name="gr4" draw:text-style-name="P3" draw:layer="layout" svg:width="3.945cm" svg:height="0.825cm" svg:x="2.235cm" svg:y="25.94cm">
            <draw:text-box>
              <text:p text:style-name="P3"><text:span text:style-name="T1">Fibre de bois</text:span></text:p>
            </draw:text-box>
          </draw:frame>
        </draw:g>
        <draw:g>
          <draw:frame draw:style-name="gr3" draw:text-style-name="P2" draw:layer="layout" svg:width="3.968cm" svg:height="3.015cm" svg:x="8.425cm" svg:y="22.815cm">
            <draw:image xlink:href="Pictures/1000000000000096000000728BC094C0.png" xlink:type="simple" xlink:show="embed" xlink:actuate="onLoad">
              <text:p/>
            </draw:image>
          </draw:frame>
          <draw:frame draw:style-name="gr4" draw:text-style-name="P3" draw:layer="layout" svg:width="3.945cm" svg:height="0.825cm" svg:x="8.42cm" svg:y="25.905cm">
            <draw:text-box>
              <text:p text:style-name="P3"><text:span text:style-name="T1">Laine minérale</text:span></text:p>
            </draw:text-box>
          </draw:frame>
        </draw:g>
        <draw:g>
          <draw:frame draw:style-name="gr3" draw:text-style-name="P2" draw:layer="layout" svg:width="3.968cm" svg:height="3.968cm" svg:x="8.355cm" svg:y="16.12cm">
            <draw:image xlink:href="Pictures/100000000000009600000096EAB57574.png" xlink:type="simple" xlink:show="embed" xlink:actuate="onLoad">
              <text:p/>
            </draw:image>
          </draw:frame>
          <draw:frame draw:style-name="gr4" draw:text-style-name="P3" draw:layer="layout" svg:width="3.945cm" svg:height="0.825cm" svg:x="8.455cm" svg:y="19.925cm">
            <draw:text-box>
              <text:p text:style-name="P3"><text:span text:style-name="T1">Liège</text:span></text:p>
            </draw:text-box>
          </draw:frame>
        </draw:g>
        <draw:g>
          <draw:frame draw:style-name="gr3" draw:text-style-name="P2" draw:layer="layout" svg:width="3.968cm" svg:height="2.645cm" svg:x="14.162cm" svg:y="23.485cm">
            <draw:image xlink:href="Pictures/100000000000009600000064F5B58458.png" xlink:type="simple" xlink:show="embed" xlink:actuate="onLoad">
              <text:p/>
            </draw:image>
          </draw:frame>
          <draw:frame draw:style-name="gr4" draw:text-style-name="P3" draw:layer="layout" svg:width="3.945cm" svg:height="0.825cm" svg:x="14.125cm" svg:y="26.145cm">
            <draw:text-box>
              <text:p text:style-name="P3"><text:span text:style-name="T1">Laine naturelle</text:span></text:p>
            </draw:text-box>
          </draw:frame>
        </draw:g>
        <draw:g>
          <draw:frame draw:style-name="gr3" draw:text-style-name="P2" draw:layer="layout" svg:width="3.968cm" svg:height="2.989cm" svg:x="2.205cm" svg:y="16.75cm">
            <draw:image xlink:href="Pictures/100000000000009600000071CB491C5E.png" xlink:type="simple" xlink:show="embed" xlink:actuate="onLoad">
              <text:p/>
            </draw:image>
          </draw:frame>
          <draw:frame draw:style-name="gr4" draw:text-style-name="P3" draw:layer="layout" svg:width="3.945cm" svg:height="0.825cm" svg:x="2.2cm" svg:y="19.755cm">
            <draw:text-box>
              <text:p text:style-name="P3"><text:span text:style-name="T1">Perlite</text:span></text:p>
            </draw:text-box>
          </draw:frame>
        </draw:g>
        <draw:g>
          <draw:frame draw:style-name="gr3" draw:text-style-name="P2" draw:layer="layout" svg:width="3.968cm" svg:height="3.174cm" svg:x="13.82cm" svg:y="16.28cm">
            <draw:image xlink:href="Pictures/1000000000000096000000783D517D86.png" xlink:type="simple" xlink:show="embed" xlink:actuate="onLoad">
              <text:p/>
            </draw:image>
          </draw:frame>
          <draw:frame draw:style-name="gr4" draw:text-style-name="P3" draw:layer="layout" svg:width="3.945cm" svg:height="0.825cm" svg:x="13.78cm" svg:y="19.41cm">
            <draw:text-box>
              <text:p text:style-name="P3"><text:span text:style-name="T1">Polystyrène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solid" draw:fill="none" draw:fill-color="#ffffff" draw:auto-grow-width="true" fo:min-height="0.1cm" fo:min-width="18.51cm"/>
    </style:style>
    <style:style style:name="Mgr2" style:family="graphic" style:parent-style-name="standard">
      <style:graphic-properties draw:fill="none" draw:textarea-horizontal-align="justify" draw:textarea-vertical-align="middle" draw:auto-grow-height="false"/>
    </style:style>
    <style:style style:name="Mgr3" style:family="graphic" style:parent-style-name="standard">
      <style:graphic-properties draw:stroke="none" svg:stroke-color="#000000" draw:fill="none" draw:fill-color="#ffffff" fo:min-height="0.4cm"/>
    </style:style>
    <style:style style:name="Mgr4" style:family="graphic" style:parent-style-name="standard">
      <style:graphic-properties draw:stroke="none" svg:stroke-color="#000000" draw:fill="none" draw:fill-color="#ffffff" fo:min-height="0.47cm"/>
    </style:style>
    <style:style style:name="MP1" style:family="paragraph">
      <style:paragraph-properties fo:margin-left="0cm" fo:margin-right="0cm" fo:text-indent="0cm">
        <style:tab-stops>
          <style:tab-stop style:position="9.504cm" style:type="center"/>
          <style:tab-stop style:position="18.56cm" style:type="right"/>
        </style:tab-stops>
      </style:paragraph-properties>
    </style:style>
    <style:style style:name="MP2" style:family="paragraph">
      <style:paragraph-properties fo:text-align="center"/>
    </style:style>
    <style:style style:name="MP3" style:family="paragraph">
      <style:text-properties fo:font-size="11pt" style:font-size-asian="11pt" style:font-size-complex="11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11pt" style:font-size-asian="11pt" style:font-size-complex="11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/>
      <draw:frame draw:style-name="Mgr1" draw:text-style-name="MP1" draw:layer="backgroundobjects" svg:width="19.062cm" svg:height="0.569cm" svg:x="0.964cm" svg:y="28.15cm">
        <draw:text-box>
          <text:p text:style-name="MP1"><text:span text:style-name="MT1"><text:file-name text:display="full">D:\Cours\5EME\Immeuble\Seq3\Isolation.odg</text:file-name></text:span><text:span text:style-name="MT1"><text:tab/></text:span><text:span text:style-name="MT1">FT</text:span><text:span text:style-name="MT1"><text:tab/></text:span><text:span text:style-name="MT1"><text:page-number>&lt;numéro&gt;</text:page-number></text:span></text:p>
        </draw:text-box>
      </draw:frame>
      <draw:custom-shape draw:style-name="Mgr2" draw:text-style-name="MP2" draw:layer="backgroundobjects" svg:width="18.385cm" svg:height="3.06cm" svg:x="1.303cm" svg:y="8.04cm">
        <text:p text:style-name="MP2">ISOLATION THERMIQUE</text:p>
        <draw:enhanced-geometry svg:viewBox="0 0 21600 21600" draw:text-areas="0 ?f0 ?f5 ?f2" draw:type="right-arrow" draw:modifiers="19481.6134101624 4402.26453937211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2" draw:text-style-name="MP2" draw:layer="backgroundobjects" svg:width="18.385cm" svg:height="3.06cm" svg:x="1.438cm" svg:y="20.305cm">
        <text:p text:style-name="MP2">ISOLATION ACOUSTIQUE</text:p>
        <draw:enhanced-geometry svg:viewBox="0 0 21600 21600" draw:text-areas="0 ?f0 ?f5 ?f2" draw:type="right-arrow" draw:modifiers="19481.6134101624 4402.26453937211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3" draw:text-style-name="MP3" draw:layer="backgroundobjects" svg:width="2.855cm" svg:height="0.687cm" svg:x="1.305cm" svg:y="9.898cm">
        <draw:text-box>
          <text:p text:style-name="MP3"><text:span text:style-name="MT2">Faible</text:span></text:p>
        </draw:text-box>
      </draw:frame>
      <draw:frame draw:style-name="Mgr3" draw:text-style-name="MP3" draw:layer="backgroundobjects" svg:width="2.855cm" svg:height="0.687cm" svg:x="9.175cm" svg:y="9.933cm">
        <draw:text-box>
          <text:p text:style-name="MP3"><text:span text:style-name="MT2">Bonne</text:span></text:p>
        </draw:text-box>
      </draw:frame>
      <draw:frame draw:style-name="Mgr4" draw:text-style-name="MP3" draw:layer="backgroundobjects" svg:width="2.855cm" svg:height="0.72cm" svg:x="16.6cm" svg:y="9.865cm">
        <draw:text-box>
          <text:p text:style-name="MP3"><text:span text:style-name="MT2">Très bonne</text:span></text:p>
        </draw:text-box>
      </draw:frame>
      <draw:frame draw:style-name="Mgr3" draw:text-style-name="MP3" draw:layer="backgroundobjects" svg:width="2.855cm" svg:height="0.687cm" svg:x="1.34cm" svg:y="22.133cm">
        <draw:text-box>
          <text:p text:style-name="MP3"><text:span text:style-name="MT2">Faible</text:span></text:p>
        </draw:text-box>
      </draw:frame>
      <draw:frame draw:style-name="Mgr3" draw:text-style-name="MP3" draw:layer="backgroundobjects" svg:width="2.855cm" svg:height="0.687cm" svg:x="9.21cm" svg:y="22.168cm">
        <draw:text-box>
          <text:p text:style-name="MP3"><text:span text:style-name="MT2">Bonne</text:span></text:p>
        </draw:text-box>
      </draw:frame>
      <draw:frame draw:style-name="Mgr4" draw:text-style-name="MP3" draw:layer="backgroundobjects" svg:width="2.855cm" svg:height="0.72cm" svg:x="16.635cm" svg:y="22.1cm">
        <draw:text-box>
          <text:p text:style-name="MP3"><text:span text:style-name="MT2">Très bonne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meta:creation-date>2009-11-09T11:36:14</meta:creation-date>
    <dc:date>2012-08-28T11:42:57.45</dc:date>
    <meta:editing-cycles>39</meta:editing-cycles>
    <meta:editing-duration>PT7H55M55S</meta:editing-duration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2cm"/>
    </style:style>
    <style:style style:name="co2" style:family="table-column">
      <style:table-column-properties fo:break-before="auto" style:column-width="4.34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7.392cm"/>
    </style:style>
    <style:style style:name="co5" style:family="table-column">
      <style:table-column-properties fo:break-before="auto" style:column-width="3.19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02cm solid #000000" fo:padding="0.101cm" style:vertical-align="middl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gr1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c0c0c0" draw:fill-image-width="0cm" draw:fill-image-height="0cm" draw:textarea-horizontal-align="center" draw:textarea-vertical-align="middle" draw:auto-grow-height="fals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ce2"/>
        <table:table-row table:style-name="ro1">
          <table:table-cell table:style-name="ce1" office:value-type="string" table:number-columns-spanned="1" table:number-rows-spanned="4">
            <text:p>Groupe</text:p>
          </table:table-cell>
          <table:table-cell table:style-name="ce4"/>
          <table:table-cell table:style-name="ce7" office:value-type="string" table:number-columns-spanned="2" table:number-rows-spanned="2">
            <text:p>Construction d'un immeuble</text:p>
          </table:table-cell>
          <table:covered-table-cell table:style-name="ce10"/>
          <table:table-cell table:style-name="ce10" table:number-columns-spanned="1" table:number-rows-spanned="5">
            <draw:frame table:end-cell-address="Feuille1.E5" table:end-x="2.882cm" table:end-y="0.197cm" draw:z-index="0" draw:name="Images 1" draw:style-name="gr1" draw:text-style-name="P1" svg:width="2.468cm" svg:height="2.449cm" svg:x="0.414cm" svg:y="0.137cm">
              <draw:image xlink:href="Pictures/10000000000000C8000000B6A56064F6.png" xlink:type="simple" xlink:show="embed" xlink:actuate="onLoad">
                <text:p/>
              </draw:image>
            </draw:frame>
          </table:table-cell>
          <table:table-cell table:number-columns-repeated="251"/>
          <table:table-cell table:style-name="ce2"/>
          <table:table-cell table:number-columns-repeated="767"/>
        </table:table-row>
        <table:table-row table:style-name="ro1">
          <table:covered-table-cell/>
          <table:table-cell table:style-name="ce4"/>
          <table:covered-table-cell table:style-name="ce8"/>
          <table:covered-table-cell table:style-name="ce10"/>
          <table:covered-table-cell/>
          <table:table-cell table:number-columns-repeated="251"/>
          <table:table-cell table:style-name="ce2"/>
          <table:table-cell table:number-columns-repeated="767"/>
        </table:table-row>
        <table:table-row table:style-name="ro1">
          <table:covered-table-cell/>
          <table:table-cell table:style-name="ce4"/>
          <table:table-cell table:style-name="ce9" office:value-type="string" table:number-columns-spanned="2" table:number-rows-spanned="2">
            <text:p>ISOLATION THERMIQUE ET PHONIQUE</text:p>
          </table:table-cell>
          <table:covered-table-cell table:style-name="ce10"/>
          <table:covered-table-cell/>
          <table:table-cell table:number-columns-repeated="251"/>
          <table:table-cell table:style-name="ce2"/>
          <table:table-cell table:number-columns-repeated="767"/>
        </table:table-row>
        <table:table-row table:style-name="ro1">
          <table:covered-table-cell/>
          <table:table-cell table:style-name="ce4"/>
          <table:covered-table-cell table:number-columns-repeated="2" table:style-name="ce10"/>
          <table:covered-table-cell/>
          <table:table-cell table:number-columns-repeated="251"/>
          <table:table-cell table:style-name="ce2"/>
          <table:table-cell table:number-columns-repeated="767"/>
        </table:table-row>
        <table:table-row table:style-name="ro2">
          <table:table-cell table:style-name="ce3" office:value-type="string" table:number-columns-spanned="2" table:number-rows-spanned="1">
            <text:p>Connaissances</text:p>
          </table:table-cell>
          <table:covered-table-cell table:style-name="ce5"/>
          <table:table-cell table:style-name="ce11" office:value-type="string" table:number-columns-spanned="2" table:number-rows-spanned="1">
            <text:p>Outils logiciels</text:p>
          </table:table-cell>
          <table:covered-table-cell table:style-name="ce12"/>
          <table:covered-table-cell table:style-name="ce13"/>
          <table:table-cell table:style-name="ce13" table:number-columns-repeated="251"/>
          <table:table-cell table:style-name="ce5" table:number-columns-repeated="768"/>
        </table:table-row>
        <table:table-row table:style-name="ro2" table:number-rows-repeated="6553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2cm" draw:dots2="1" draw:dots2-length="0.02cm" draw:distance="0.02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8">28/08/2012</text:date>, <text:time>11:4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