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jpeg" manifest:full-path="Pictures/10000000000001B1000002866E127D3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0.29cm" svg:height="28.291cm" svg:x="0.339cm" svg:y="0.102cm">
          <draw:image xlink:href="Pictures/10000000000001B1000002866E127D3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02cm" fo:margin-bottom="1.307cm" fo:margin-left="0.339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bob</meta:initial-creator>
    <meta:creation-date>2007-10-04T09:19:26</meta:creation-date>
    <dc:creator>bob</dc:creator>
    <dc:date>2007-10-04T09:21:16</dc:date>
    <dc:language>fr-FR</dc:language>
    <meta:editing-cycles>2</meta:editing-cycles>
    <meta:editing-duration>PT1M49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