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B000001DAD5A8D5B1.jpg"/>
  <manifest:file-entry manifest:media-type="image/jpeg" manifest:full-path="Pictures/100000000000017C000001EFA71610CE.jpg"/>
  <manifest:file-entry manifest:media-type="image/jpeg" manifest:full-path="Pictures/10000000000000E4000001F735A1AE9A.jpg"/>
  <manifest:file-entry manifest:media-type="image/jpeg" manifest:full-path="Pictures/10000000000001D6000001E3060FCE7D.jpg"/>
  <manifest:file-entry manifest:media-type="image/jpeg" manifest:full-path="Pictures/1000000000000157000000F499DE8B6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1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30cm" svg:height="6.3cm" svg:x="0.99cm" svg:y="0.99cm">
          <text:p/>
        </draw:rect>
        <draw:rect draw:style-name="gr1" draw:text-style-name="P1" draw:layer="layout" svg:width="30cm" svg:height="6.3cm" svg:x="0.98cm" svg:y="7.27cm">
          <text:p/>
        </draw:rect>
        <draw:rect draw:style-name="gr1" draw:text-style-name="P1" draw:layer="layout" svg:width="21cm" svg:height="6.3cm" draw:transform="rotate (1.5707963267946) translate (30.98cm 21.97cm)">
          <text:p/>
        </draw:rect>
        <draw:rect draw:style-name="gr1" draw:text-style-name="P1" draw:layer="layout" svg:width="21cm" svg:height="6.3cm" svg:x="0.98cm" svg:y="13.55cm">
          <text:p/>
        </draw:rect>
        <draw:frame draw:style-name="gr2" draw:text-style-name="P1" draw:layer="layout" svg:width="3.734cm" svg:height="3.837cm" svg:x="1.996cm" svg:y="22.9cm">
          <draw:image xlink:href="Pictures/10000000000001D6000001E3060FCE7D.jpg" xlink:type="simple" xlink:show="embed" xlink:actuate="onLoad">
            <text:p/>
          </draw:image>
        </draw:frame>
        <draw:frame draw:style-name="gr2" draw:text-style-name="P1" draw:layer="layout" svg:width="2.462cm" svg:height="5.432cm" svg:x="28.06cm" svg:y="21.39cm">
          <draw:image xlink:href="Pictures/10000000000000E4000001F735A1AE9A.jpg" xlink:type="simple" xlink:show="embed" xlink:actuate="onLoad">
            <text:p/>
          </draw:image>
        </draw:frame>
        <draw:frame draw:style-name="gr2" draw:text-style-name="P1" draw:layer="layout" svg:width="4.093cm" svg:height="5.332cm" svg:x="23.8cm" svg:y="21.56cm">
          <draw:image xlink:href="Pictures/100000000000017C000001EFA71610CE.jpg" xlink:type="simple" xlink:show="embed" xlink:actuate="onLoad">
            <text:p/>
          </draw:image>
        </draw:frame>
        <draw:frame draw:style-name="gr2" draw:text-style-name="P1" draw:layer="layout" svg:width="2.833cm" svg:height="2.015cm" svg:x="32.45cm" svg:y="23.395cm">
          <draw:image xlink:href="Pictures/1000000000000157000000F499DE8B61.jpg" xlink:type="simple" xlink:show="embed" xlink:actuate="onLoad">
            <text:p/>
          </draw:image>
        </draw:frame>
        <draw:frame draw:style-name="gr2" draw:text-style-name="P1" draw:layer="layout" svg:width="2.2cm" svg:height="3.685cm" svg:x="36.55cm" svg:y="22.87cm">
          <draw:image xlink:href="Pictures/100000000000011B000001DAD5A8D5B1.jpg" xlink:type="simple" xlink:show="embed" xlink:actuate="onLoad">
            <text:p/>
          </draw:image>
        </draw:frame>
        <draw:frame draw:style-name="gr2" draw:text-style-name="P1" draw:layer="layout" svg:width="3.734cm" svg:height="3.837cm" svg:x="6.406cm" svg:y="22.9cm">
          <draw:image xlink:href="Pictures/10000000000001D6000001E3060FCE7D.jpg" xlink:type="simple" xlink:show="embed" xlink:actuate="onLoad">
            <text:p/>
          </draw:image>
        </draw:frame>
        <draw:frame draw:style-name="gr2" draw:text-style-name="P1" draw:layer="layout" svg:width="3.734cm" svg:height="3.837cm" svg:x="10.54cm" svg:y="22.9cm">
          <draw:image xlink:href="Pictures/10000000000001D6000001E3060FCE7D.jpg" xlink:type="simple" xlink:show="embed" xlink:actuate="onLoad">
            <text:p/>
          </draw:image>
        </draw:frame>
        <draw:frame draw:style-name="gr2" draw:text-style-name="P1" draw:layer="layout" svg:width="3.734cm" svg:height="3.837cm" svg:x="14.73cm" svg:y="22.9cm">
          <draw:image xlink:href="Pictures/10000000000001D6000001E3060FCE7D.jpg" xlink:type="simple" xlink:show="embed" xlink:actuate="onLoad">
            <text:p/>
          </draw:image>
        </draw:frame>
        <draw:frame draw:style-name="gr2" draw:text-style-name="P1" draw:layer="layout" svg:width="3.734cm" svg:height="3.837cm" svg:x="18.866cm" svg:y="22.9cm">
          <draw:image xlink:href="Pictures/10000000000001D6000001E3060FCE7D.jpg" xlink:type="simple" xlink:show="embed" xlink:actuate="onLoad">
            <text:p/>
          </draw:image>
        </draw:frame>
        <draw:frame draw:style-name="gr3" draw:text-style-name="P2" draw:layer="layout" svg:width="5.18cm" svg:height="0.725cm" svg:x="23.15cm" svg:y="27.06cm">
          <draw:text-box>
            <text:p text:style-name="P2"><text:span text:style-name="T1">Porte fenêtre</text:span></text:p>
          </draw:text-box>
        </draw:frame>
        <draw:frame draw:style-name="gr3" draw:text-style-name="P2" draw:layer="layout" svg:width="5.18cm" svg:height="0.725cm" svg:x="10.04cm" svg:y="27.06cm">
          <draw:text-box>
            <text:p text:style-name="P2"><text:span text:style-name="T1">Fenêtres</text:span></text:p>
          </draw:text-box>
        </draw:frame>
        <draw:frame draw:style-name="gr3" draw:text-style-name="P2" draw:layer="layout" svg:width="2.75cm" svg:height="1.199cm" svg:x="28.17cm" svg:y="26.897cm">
          <draw:text-box>
            <text:p text:style-name="P2"><text:span text:style-name="T1">Porte </text:span></text:p>
            <text:p text:style-name="P2"><text:span text:style-name="T1">d'entrée</text:span></text:p>
          </draw:text-box>
        </draw:frame>
        <draw:frame draw:style-name="gr3" draw:text-style-name="P2" draw:layer="layout" svg:width="2.75cm" svg:height="1.199cm" svg:x="32.52cm" svg:y="25.52cm">
          <draw:text-box>
            <text:p text:style-name="P2"><text:span text:style-name="T1">Lucarne</text:span></text:p>
            <text:p text:style-name="P2"><text:span text:style-name="T1">WC</text:span></text:p>
          </draw:text-box>
        </draw:frame>
        <draw:frame draw:style-name="gr3" draw:text-style-name="P2" draw:layer="layout" svg:width="2.75cm" svg:height="1.673cm" svg:x="36.32cm" svg:y="26.731cm">
          <draw:text-box>
            <text:p text:style-name="P2"><text:span text:style-name="T1">Lucarne</text:span></text:p>
            <text:p text:style-name="P2"><text:span text:style-name="T1">Salle de bai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9T15:23:05.59</meta:creation-date>
    <dc:date>2012-08-29T15:32:26.37</dc:date>
    <meta:editing-duration>PT9M20S</meta:editing-duration>
    <meta:editing-cycles>2</meta:editing-cycles>
    <meta:generator>OpenOffice.org/3.4$Win32 OpenOffice.org_project/340m1$Build-9590</meta:generator>
    <meta:document-statistic meta:object-count="18"/>
  </office:meta>
</office:document-meta>
</file>