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300000049E48A41BA.jpg"/>
  <manifest:file-entry manifest:media-type="image/png" manifest:full-path="Pictures/100000000000000800000008C42EF3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a3b2c1" draw:textarea-horizontal-align="justify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pr1" style:family="presentation" style:parent-style-name="Standard-title">
      <style:graphic-properties draw:stroke="none" draw:fill="none" draw:fill-color="#a3b2c1" draw:textarea-horizontal-align="justify" draw:textarea-vertical-align="bottom" draw:auto-grow-height="true" draw:auto-grow-width="false" fo:min-height="3.824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Standard-subtitle">
      <style:graphic-properties draw:stroke="none" draw:fill="none" draw:fill-color="#a3b2c1" draw:textarea-horizontal-align="justify" draw:textarea-vertical-align="top" draw:auto-grow-height="true" draw:auto-grow-width="false" fo:min-height="8.079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a3b2c1" draw:textarea-horizontal-align="justify" draw:textarea-vertical-align="bottom" draw:auto-grow-height="true" draw:auto-grow-width="false" fo:min-height="3.118cm" fo:min-width="0cm" fo:padding-top="0.13cm" fo:padding-bottom="0.13cm" fo:padding-left="0.25cm" fo:padding-right="0.25cm" fo:wrap-option="no-wrap" draw:shadow="hidden" draw:shadow-color="#dddddd"/>
    </style:style>
    <style:style style:name="pr5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9.138cm" fo:min-width="0cm" fo:padding-top="0.13cm" fo:padding-bottom="0.13cm" fo:padding-left="0.25cm" fo:padding-right="0.25cm" fo:wrap-option="no-wrap" draw:shadow="hidden" draw:shadow-color="#dddddd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1.305cm" fo:margin-right="0cm" fo:margin-top="0.264cm" fo:margin-bottom="0cm" text:enable-numbering="true" fo:text-indent="-1.305cm"/>
    </style:style>
    <style:style style:name="P5" style:family="paragraph">
      <style:paragraph-properties fo:margin-left="1.305cm" fo:margin-right="0cm" fo:margin-top="0.264cm" fo:margin-bottom="0cm" text:enable-numbering="false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6" style:family="paragraph">
      <style:paragraph-properties fo:margin-left="2.522cm" fo:margin-right="0cm" fo:margin-top="0.229cm" fo:margin-bottom="0cm" text:enable-numbering="true" fo:text-indent="-1.213cm"/>
    </style:style>
    <style:style style:name="P7" style:family="paragraph">
      <style:paragraph-properties fo:margin-left="1.309cm" fo:margin-right="0cm" fo:margin-top="0.079cm" fo:margin-bottom="0cm" fo:line-height="100%" text:enable-numbering="true" fo:text-indent="0cm"/>
    </style:style>
    <style:style style:name="P8" style:family="paragraph">
      <style:paragraph-properties fo:margin-left="1.305cm" fo:margin-right="0cm" fo:margin-top="0.264cm" fo:margin-bottom="0cm" text:enable-numbering="false" fo:text-indent="-1.305cm"/>
    </style:style>
    <style:style style:name="P9" style:family="paragraph">
      <style:paragraph-properties fo:margin-left="1.305cm" fo:margin-right="0cm" fo:margin-top="0.211cm" fo:margin-bottom="0cm" fo:text-align="center" text:enable-numbering="false" fo:text-indent="-1.305cm"/>
    </style:style>
    <style:style style:name="P10" style:family="paragraph">
      <style:paragraph-properties fo:margin-left="1.305cm" fo:margin-right="0cm" fo:margin-top="0.185cm" fo:margin-bottom="0cm" fo:line-height="80%" text:enable-numbering="false" fo:text-indent="-1.305cm"/>
    </style:style>
    <style:style style:name="P11" style:family="paragraph">
      <style:paragraph-properties fo:margin-left="1.305cm" fo:margin-right="0cm" fo:margin-top="0.185cm" fo:margin-bottom="0cm" fo:line-height="80%" text:enable-numbering="true" fo:text-indent="-1.305cm"/>
    </style:style>
    <style:style style:name="T1" style:family="text">
      <style:text-properties fo:color="#000000" fo:font-size="30pt" fo:font-weight="bold" style:font-size-asian="30pt" style:font-size-complex="3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 fo:font-weight="bold" style:font-size-asian="36pt" style:font-size-complex="36pt"/>
    </style:style>
    <style:style style:name="T4" style:family="text">
      <style:text-properties fo:language="fr" fo:country="FR" style:font-family-asian="宋体" style:font-pitch-asian="variable" style:language-asian="zh" style:country-asian="CN" style:font-family-complex="宋体" style:font-pitch-complex="variable"/>
    </style:style>
    <style:style style:name="T5" style:family="text">
      <style:text-properties fo:language="fr" fo:country="FR"/>
    </style:style>
    <style:style style:name="T6" style:family="text">
      <style:text-properties fo:font-size="34pt" fo:language="fr" fo:country="FR" fo:font-weight="bold" style:font-family-asian="宋体" style:font-pitch-asian="variable" style:font-size-asian="34pt" style:language-asian="zh" style:country-asian="CN" style:font-family-complex="宋体" style:font-pitch-complex="variable" style:font-size-complex="34pt"/>
    </style:style>
    <style:style style:name="T7" style:family="text">
      <style:text-properties fo:font-size="34pt" fo:language="fr" fo:country="FR" style:font-family-asian="宋体" style:font-pitch-asian="variable" style:font-size-asian="34pt" style:language-asian="zh" style:country-asian="CN" style:font-family-complex="宋体" style:font-pitch-complex="variable" style:font-size-complex="34pt"/>
    </style:style>
    <style:style style:name="T8" style:family="text">
      <style:text-properties fo:font-weight="bold"/>
    </style:style>
    <style:style style:name="T9" style:family="text">
      <style:text-properties fo:color="#cc0000" fo:font-family="Verdana" style:font-family-generic="swiss" style:font-pitch="variable" fo:font-size="9pt" fo:language="fr" fo:country="FR" fo:font-weight="bold" style:font-family-asian="宋体" style:font-pitch-asian="variable" style:font-size-asian="9pt" style:language-asian="zh" style:country-asian="CN" style:font-family-complex="宋体" style:font-pitch-complex="variable" style:font-size-complex="9pt"/>
    </style:style>
    <style:style style:name="T10" style:family="text">
      <style:text-properties fo:font-family="Verdana" style:font-family-generic="swiss" style:font-pitch="variable" fo:font-size="9pt" fo:language="fr" fo:country="FR" fo:font-weight="bold" style:font-family-asian="宋体" style:font-pitch-asian="variable" style:font-size-asian="9pt" style:language-asian="zh" style:country-asian="CN" style:font-family-complex="宋体" style:font-pitch-complex="variable" style:font-size-complex="9pt"/>
    </style:style>
    <style:style style:name="T11" style:family="text">
      <style:text-properties fo:font-family="Verdana" style:font-family-generic="swiss" style:font-pitch="variable" fo:font-size="9pt" fo:language="fr" fo:country="FR" style:font-family-asian="宋体" style:font-pitch-asian="variable" style:font-size-asian="9pt" style:language-asian="zh" style:country-asian="CN" style:font-family-complex="宋体" style:font-pitch-complex="variable" style:font-size-complex="9pt"/>
    </style:style>
    <style:style style:name="T12" style:family="text">
      <style:text-properties fo:font-family="Verdana" style:font-family-generic="swiss" style:font-pitch="variable" fo:font-size="9pt" fo:language="fr" fo:country="FR" style:font-size-asian="9pt" style:font-size-complex="9pt"/>
    </style:style>
    <style:style style:name="T13" style:family="text">
      <style:text-properties fo:color="#336699"/>
    </style:style>
    <style:style style:name="T14" style:family="text">
      <style:text-properties fo:font-style="italic"/>
    </style:style>
    <style:style style:name="T15" style:family="text">
      <style:text-properties fo:color="#336699" fo:font-style="italic"/>
    </style:style>
    <style:style style:name="T16" style:family="text">
      <style:text-properties fo:font-size="24pt" fo:font-style="italic" style:text-underline-style="solid" style:text-underline-width="auto" style:text-underline-color="font-color" style:font-size-asian="24pt" style:font-size-complex="24pt"/>
    </style:style>
    <style:style style:name="T17" style:family="text">
      <style:text-properties fo:font-size="24pt" fo:font-style="italic" style:font-size-asian="24pt" style:font-size-complex="24pt"/>
    </style:style>
    <style:style style:name="T18" style:family="text">
      <style:text-properties fo:font-family="Verdana" style:font-family-generic="swiss" style:font-pitch="variable" fo:font-size="9pt" fo:language="fr" fo:country="FR" style:font-size-asian="9pt" style:language-asian="zh" style:country-asian="CN" style:font-size-complex="9pt"/>
    </style:style>
    <style:style style:name="T19" style:family="text">
      <style:text-properties fo:color="#cc0000" fo:font-family="Verdana" style:font-family-generic="swiss" style:font-pitch="variable" fo:font-size="9pt" fo:language="fr" fo:country="FR" fo:font-weight="bold" style:font-size-asian="9pt" style:font-size-complex="9pt"/>
    </style:style>
    <style:style style:name="T20" style:family="text">
      <style:text-properties fo:font-size="34pt" fo:language="fr" fo:country="FR" fo:font-weight="bold" style:font-size-asian="34pt" style:font-size-complex="34pt"/>
    </style:style>
    <style:style style:name="T21" style:family="text">
      <style:text-properties fo:font-size="21pt" fo:language="fr" fo:country="FR" style:font-size-asian="21pt" style:font-size-complex="21pt"/>
    </style:style>
    <style:style style:name="T22" style:family="text">
      <style:text-properties fo:color="#336699" fo:font-size="21pt" fo:language="fr" fo:country="FR" fo:font-style="italic" style:font-size-asian="21pt" style:font-size-complex="21pt"/>
    </style:style>
    <style:style style:name="T23" style:family="text">
      <style:text-properties fo:font-size="21pt" fo:language="fr" fo:country="FR" fo:font-style="italic" style:font-size-asian="21pt" style:font-size-complex="21pt"/>
    </style:style>
    <style:style style:name="T24" style:family="text">
      <style:text-properties fo:language="fr" fo:country="FR" fo:font-style="italic"/>
    </style:style>
    <style:style style:name="T25" style:family="text">
      <style:text-properties fo:color="#336699" fo:language="fr" fo:country="FR" fo:font-style="italic"/>
    </style:style>
    <style:style style:name="T26" style:family="text">
      <style:text-properties fo:color="#cc0000" fo:font-family="Verdana" style:font-family-generic="swiss" style:font-pitch="variable" fo:font-size="9pt" fo:language="fr" fo:country="FR" fo:font-weight="bold" style:font-size-asian="9pt" style:language-asian="zh" style:country-asian="CN" style:font-size-complex="9pt"/>
    </style:style>
    <style:style style:name="T27" style:family="text">
      <style:text-properties fo:language="fr" fo:country="FR" fo:font-style="italic" style:font-family-asian="宋体" style:font-pitch-asian="variable" style:language-asian="zh" style:country-asian="CN" style:font-family-complex="宋体" style:font-pitch-complex="variable"/>
    </style:style>
    <style:style style:name="T28" style:family="text">
      <style:text-properties fo:color="#336699" fo:language="fr" fo:country="FR" fo:font-style="italic" style:font-family-asian="宋体" style:font-pitch-asian="variable" style:language-asian="zh" style:country-asian="CN" style:font-family-complex="宋体" style:font-pitch-complex="variable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4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">
        <style:list-level-properties text:space-before="1.309cm"/>
        <style:text-properties fo:font-family="Wingdings" style:font-pitch="variable" style:font-charset="x-symbol" fo:color="#cc0000" fo:font-size="6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698cm" svg:y="2.322cm" presentation:class="title" presentation:user-transformed="true">
          <draw:text-box>
            <text:p text:style-name="P1"><text:span text:style-name="T1">Exemple d’exploitation pédagogique des systèmes didactiques modulaires Lego</text:span></text:p>
          </draw:text-box>
        </draw:frame>
        <draw:frame presentation:style-name="pr2" draw:text-style-name="P2" draw:layer="layout" svg:width="22.004cm" svg:height="8.339cm" svg:x="1.698cm" svg:y="7.325cm" presentation:class="subtitle" presentation:user-transformed="true">
          <draw:text-box>
            <text:p text:style-name="P3"><text:span text:style-name="T2">Approche </text:span></text:p>
            <text:p text:style-name="P3"><text:span text:style-name="T2">fonctionnement <text:s/>de l’objet technique </text:span></text:p>
            <text:p text:style-name="P3"><text:span text:style-name="T2">Fonction techniqu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225cm" svg:height="3.378cm" svg:x="1.498cm" svg:y="2.922cm" presentation:class="title" presentation:user-transformed="true">
          <draw:text-box>
            <text:p text:style-name="P1"><text:span text:style-name="T3">Fonction technique</text:span></text:p>
          </draw:text-box>
        </draw:frame>
        <draw:frame presentation:style-name="pr5" draw:text-style-name="P2" draw:layer="layout" svg:width="22.225cm" svg:height="9.398cm" svg:x="1.573cm" svg:y="7.324cm" presentation:class="outline" presentation:user-transformed="true">
          <draw:text-box>
            <text:list text:style-name="L3">
              <text:list-item>
                <text:p text:style-name="P4"><text:span text:style-name="T4">Situation dans la progression  </text:span></text:p>
              </text:list-item>
            </text:list>
            <text:list text:style-name="L3">
              <text:list-item>
                <text:p text:style-name="P4"><text:span text:style-name="T4">Introduction des fonctions techniques à étudier  </text:span></text:p>
              </text:list-item>
            </text:list>
            <text:list text:style-name="L3">
              <text:list-item>
                <text:p text:style-name="P4"><text:span text:style-name="T5">Etude des fonctions techniques</text:span></text:p>
              </text:list-item>
            </text:list>
            <text:list text:style-name="L3">
              <text:list-item>
                <text:p text:style-name="P4"><text:span text:style-name="T4">Synthèse </text:span></text:p>
              </text:list-item>
            </text:list>
            <text:list text:style-name="L3">
              <text:list-item>
                <text:p text:style-name="P4"><text:span text:style-name="T4">Evaluation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225cm" svg:height="3.378cm" svg:x="1.498cm" svg:y="2.922cm" presentation:class="title" presentation:user-transformed="true">
          <draw:text-box>
            <text:p text:style-name="P1"><text:span text:style-name="T6">Situation dans la progression </text:span><text:span text:style-name="T7"> </text:span></text:p>
          </draw:text-box>
        </draw:frame>
        <draw:frame presentation:style-name="pr5" draw:text-style-name="P2" draw:layer="layout" svg:width="22.225cm" svg:height="9.398cm" svg:x="1.573cm" svg:y="7.324cm" presentation:class="outline" presentation:user-transformed="true">
          <draw:text-box>
            <text:list text:style-name="L4">
              <text:list-item>
                <text:p text:style-name="P5"><text:tab/>Dans<text:span text:style-name="T8"> </text:span>l’approche fonctionnement de l’objet technique,<text:span text:style-name="T8"> </text:span>les élèves ont déjà travaillé sur les notions de :</text:p>
              </text:list-item>
            </text:list>
            <text:list text:style-name="L3">
              <text:list-item>
                <text:list>
                  <text:list-item>
                    <text:p text:style-name="P6">objet et objet techniqu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onction d’usage et fonction d’estim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incipe de fonctionnement.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11.298cm" svg:height="2.924cm" svg:x="14.102cm" svg:y="0cm">
          <text:list text:style-name="L5">
            <text:list-item>
              <text:list>
                <text:list-item>
                  <text:p text:style-name="P7"><text:span text:style-name="T9">Situation dans la progression</text:span><text:span text:style-name="T10"> </text:span><text:span text:style-name="T11">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1">Introduction des fonctions techniques à étudier 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2">Etude des fonctions techniqu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1">Synthèse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1">Evaluation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225cm" svg:height="3.378cm" svg:x="1.498cm" svg:y="2.922cm" presentation:class="title" presentation:user-transformed="true">
          <draw:text-box>
            <text:p text:style-name="P1"><text:span text:style-name="T6">Introduction des fonctions techniques à étudier </text:span><text:span text:style-name="T7"> </text:span><text:span text:style-name="T6"> </text:span><text:span text:style-name="T7"> </text:span></text:p>
          </draw:text-box>
        </draw:frame>
        <draw:frame presentation:style-name="pr5" draw:text-style-name="P2" draw:layer="layout" svg:width="22.225cm" svg:height="9.398cm" svg:x="1.573cm" svg:y="7.324cm" presentation:class="outline" presentation:user-transformed="true">
          <draw:text-box>
            <text:list text:style-name="L4">
              <text:list-item>
                <text:p text:style-name="P5"><text:tab/>Une <text:span text:style-name="T13"><text:a xlink:href="../fonctions%20v%C3%A9lo.avi">vidéo </text:a></text:span>permet de montrer 3 fonctions techniques du vélo : avancer, tourner et freiner. </text:p>
              </text:list-item>
            </text:list>
            <text:list text:style-name="L4">
              <text:list-item>
                <text:p text:style-name="P8"><text:span text:style-name="T14">Document </text:span><text:span text:style-name="T15"><text:a xlink:href="../FO2-Fonction%20technique%20corrig%C3%A9.pdf">FO2 fonction technique  </text:a></text:span><text:span text:style-name="T14">3a</text:span> « Identifier les fonctions techniques » à compléter collectivement.</text:p>
              </text:list-item>
            </text:list>
          </draw:text-box>
        </draw:frame>
        <draw:custom-shape draw:style-name="gr2" draw:text-style-name="P2" draw:layer="layout" svg:width="11.298cm" svg:height="2.924cm" svg:x="14.102cm" svg:y="0cm">
          <text:list text:style-name="L5">
            <text:list-item>
              <text:list>
                <text:list-item>
                  <text:p text:style-name="P7"><text:span text:style-name="T11">Situation dans la progression 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9">Introduction des fonctions techniques à étudier</text:span><text:span text:style-name="T11"> 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2">Etude des fonctions techniqu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1">Synthèse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1">Evaluation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225cm" svg:height="3.378cm" svg:x="1.498cm" svg:y="2.922cm" presentation:class="title" presentation:user-transformed="true">
          <draw:text-box>
            <text:p text:style-name="P1"><text:span text:style-name="T6">Etude des fonctions techniques</text:span><text:span text:style-name="T7"> </text:span></text:p>
          </draw:text-box>
        </draw:frame>
        <draw:frame presentation:style-name="pr5" draw:text-style-name="P2" draw:layer="layout" svg:width="22.225cm" svg:height="9.398cm" svg:x="1.573cm" svg:y="7.324cm" presentation:class="outline" presentation:user-transformed="true">
          <draw:text-box>
            <text:list text:style-name="L4">
              <text:list-item>
                <text:p text:style-name="P8">3 postes d’études correspondant aux 3 fonctions </text:p>
              </text:list-item>
            </text:list>
            <text:list text:style-name="L3">
              <text:list-item>
                <text:list>
                  <text:list-item>
                    <text:p text:style-name="P6">transmission de mouvement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reinage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uidage. 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6"/></text:p>
              </text:list-item>
            </text:list>
            <text:list text:style-name="L4">
              <text:list-item>
                <text:p text:style-name="P9"><text:span text:style-name="T16">Nous nous limiterons à la fonction transmission</text:span><text:span text:style-name="T17">.</text:span></text:p>
              </text:list-item>
            </text:list>
          </draw:text-box>
        </draw:frame>
        <draw:custom-shape draw:style-name="gr2" draw:text-style-name="P2" draw:layer="layout" svg:width="11.298cm" svg:height="2.924cm" svg:x="14.102cm" svg:y="0cm">
          <text:list text:style-name="L5">
            <text:list-item>
              <text:list>
                <text:list-item>
                  <text:p text:style-name="P7"><text:span text:style-name="T18">Situation dans la progression 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8">Introduction des fonctions techniques à étudier 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9">Etude des fonctions techniqu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8">Synthèse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8">Evaluation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225cm" svg:height="3.378cm" svg:x="1.498cm" svg:y="2.922cm" presentation:class="title" presentation:user-transformed="true">
          <draw:text-box>
            <text:p text:style-name="P1"><text:span text:style-name="T6">Etude des fonctions techniques</text:span><text:span text:style-name="T7"> </text:span><text:span text:style-name="T7"><text:line-break/></text:span><text:span text:style-name="T20">Démarche pédagogique</text:span></text:p>
          </draw:text-box>
        </draw:frame>
        <draw:frame presentation:style-name="pr5" draw:text-style-name="P2" draw:layer="layout" svg:width="22.225cm" svg:height="9.748cm" svg:x="1.573cm" svg:y="7.324cm" presentation:class="outline" presentation:user-transformed="true">
          <draw:text-box>
            <text:list text:style-name="L4">
              <text:list-item>
                <text:p text:style-name="P10"><text:span text:style-name="T21">Fiche de poste Fonction transmission de mouvement (</text:span><text:span text:style-name="T22"><text:a xlink:href="../FP-transmission.pdf">FP_transmission</text:a></text:span><text:span text:style-name="T21">)</text:span></text:p>
              </text:list-item>
            </text:list>
            <text:list text:style-name="L3">
              <text:list-item>
                <text:p text:style-name="P11"><text:span text:style-name="T21">Observation du réel (</text:span><text:span text:style-name="T23">vélo, trottinette et </text:span><text:span text:style-name="T22"><text:a xlink:href="../automobile-elements.jpg">voiture</text:a></text:span><text:span text:style-name="T21">) </text:span></text:p>
              </text:list-item>
            </text:list>
            <text:list text:style-name="L3">
              <text:list-item>
                <text:p text:style-name="P11"><text:span text:style-name="T21">Reconstitutions du système de transmission sur les maquettes Lego (</text:span><text:span text:style-name="T23">maquettes lego, plaquette les automobiles, </text:span><text:span text:style-name="T22"><text:a xlink:href="../Ressource_boite_vitesse2.pdf">Ressource_boîte_vitesses</text:a></text:span><text:span text:style-name="T23">, </text:span><text:span text:style-name="T22"><text:a xlink:href="../Ressource_maquette_transmission2.pub.pdf">Ressource_maquettes_transmission</text:a></text:span><text:span text:style-name="T21">)</text:span></text:p>
              </text:list-item>
            </text:list>
            <text:list text:style-name="L3">
              <text:list-item>
                <text:p text:style-name="P11"><text:span text:style-name="T21">Représentation du fonctionnement par schématisation ou <text:s/>croquis.</text:span></text:p>
              </text:list-item>
            </text:list>
            <text:list text:style-name="L3">
              <text:list-item>
                <text:p text:style-name="P11"><text:span text:style-name="T21">Synthèse des travaux du poste transmission (</text:span><text:span text:style-name="T21"><text:a xlink:href="../FO2-Fonction%20technique%20corrig%C3%A9.pdf">FO2 fonction technique </text:a></text:span><text:span text:style-name="T22"><text:a xlink:href="../FO2-Fonction%20technique%20corrig%C3%A9.pdf">doc</text:a></text:span><text:span text:style-name="T22"><text:a xlink:href="../FO2-Fonction%20technique%20corrig%C3%A9.pdf"> 3c</text:a></text:span><text:span text:style-name="T21">)</text:span></text:p>
              </text:list-item>
            </text:list>
            <text:list text:style-name="L3">
              <text:list-item>
                <text:p text:style-name="P10"><text:span text:style-name="T21"/></text:p>
              </text:list-item>
            </text:list>
          </draw:text-box>
        </draw:frame>
        <draw:custom-shape draw:style-name="gr2" draw:text-style-name="P2" draw:layer="layout" svg:width="11.298cm" svg:height="2.924cm" svg:x="14.102cm" svg:y="0cm">
          <text:list text:style-name="L5">
            <text:list-item>
              <text:list>
                <text:list-item>
                  <text:p text:style-name="P7"><text:span text:style-name="T11">Situation dans la progression 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1">Introduction des fonctions techniques à étudier 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9">Etude des fonctions techniqu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1">Synthèse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1">Evaluation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225cm" svg:height="3.378cm" svg:x="1.498cm" svg:y="2.922cm" presentation:class="title" presentation:user-transformed="true">
          <draw:text-box>
            <text:p text:style-name="P1"><text:span text:style-name="T8">Synthèse</text:span></text:p>
          </draw:text-box>
        </draw:frame>
        <draw:frame presentation:style-name="pr5" draw:text-style-name="P2" draw:layer="layout" svg:width="22.225cm" svg:height="9.398cm" svg:x="1.573cm" svg:y="7.324cm" presentation:class="outline" presentation:user-transformed="true">
          <draw:text-box>
            <text:list text:style-name="L3">
              <text:list-item>
                <text:p text:style-name="P4"><text:span text:style-name="T5">Les fonctions techniques </text:span></text:p>
              </text:list-item>
            </text:list>
            <text:list text:style-name="L3">
              <text:list-item>
                <text:p text:style-name="P4"><text:span text:style-name="T5">La représentation du fonctionnement (</text:span><text:span text:style-name="T24"><text:a xlink:href="../Synth%C3%A8se%20fonctions%20techniques%20corrig%C3%A9e.pdf">Synthèse fonctions techniques </text:a></text:span><text:span text:style-name="T25"><text:a xlink:href="../Synth%C3%A8se%20fonctions%20techniques%20corrig%C3%A9e.pdf">corrigé.doc</text:a></text:span><text:span text:style-name="T24">)</text:span></text:p>
              </text:list-item>
            </text:list>
          </draw:text-box>
        </draw:frame>
        <draw:custom-shape draw:style-name="gr2" draw:text-style-name="P2" draw:layer="layout" svg:width="11.298cm" svg:height="2.924cm" svg:x="14.102cm" svg:y="0cm">
          <text:list text:style-name="L5">
            <text:list-item>
              <text:list>
                <text:list-item>
                  <text:p text:style-name="P7"><text:span text:style-name="T18">Situation dans la progression 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8">Introduction des fonctions techniques à étudier 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2">Etude des fonctions techniqu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26">Synthèse</text:span><text:span text:style-name="T18">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8">Evaluation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225cm" svg:height="3.378cm" svg:x="1.498cm" svg:y="2.922cm" presentation:class="title" presentation:user-transformed="true">
          <draw:text-box>
            <text:p text:style-name="P1"><text:span text:style-name="T8">Evaluation</text:span></text:p>
          </draw:text-box>
        </draw:frame>
        <draw:frame presentation:style-name="pr5" draw:text-style-name="P2" draw:layer="layout" svg:width="22.225cm" svg:height="9.398cm" svg:x="1.573cm" svg:y="7.324cm" presentation:class="outline" presentation:user-transformed="true">
          <draw:text-box>
            <text:list text:style-name="L4">
              <text:list-item>
                <text:p text:style-name="P8"><text:span text:style-name="T27">(</text:span><text:span text:style-name="T28"><text:a xlink:href="../EV-fonction%20technique%20corrig%C3%A9.pdf">EV-fonction technique 2006 corrigé.doc</text:a></text:span><text:span text:style-name="T27">)</text:span><text:span text:style-name="T4"> </text:span></text:p>
              </text:list-item>
            </text:list>
          </draw:text-box>
        </draw:frame>
        <draw:custom-shape draw:style-name="gr2" draw:text-style-name="P2" draw:layer="layout" svg:width="11.298cm" svg:height="2.924cm" svg:x="14.102cm" svg:y="0cm">
          <text:list text:style-name="L5">
            <text:list-item>
              <text:list>
                <text:list-item>
                  <text:p text:style-name="P7"><text:span text:style-name="T18">Situation dans la progression 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8">Introduction des fonctions techniques à étudier 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2">Etude des fonctions techniqu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18">Synthèse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26">Evaluation</text:span><text:span text:style-name="T18">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C42EF37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8c09d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8c09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8c09d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8c09d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8c09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8c09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8c09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8c09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8c09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8c09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c09d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8c09d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8c09d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8c09d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8c09d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8c09d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8c09d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8c09d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8c09d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8c09d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8c09d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c09d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family-complex="Arial" style:font-pitch-complex="variable" style:font-size-complex="26pt" style:font-relief="none"/>
    </style:style>
    <style:style style:name="Standard-outline3" style:family="presentation" style:parent-style-name="Standard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family-complex="Arial" style:font-pitch-complex="variable" style:font-size-complex="23pt" style:font-relief="none"/>
    </style:style>
    <style:style style:name="Standard-outline4" style:family="presentation" style:parent-style-name="Standard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dddddd" draw:fill-image-name="Bitmape_20_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Standard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r3" style:family="presentation" style:parent-style-name="Standard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dddddd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/>
    </style:style>
    <style:style style:name="P10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000000" fo:font-family="Verdana" style:font-family-generic="swiss" style:font-pitch="variable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225cm" svg:height="3.479cm" svg:x="1.498cm" svg:y="2.821cm" presentation:class="title" presentation:placeholder="true">
        <draw:text-box/>
      </draw:frame>
      <draw:frame presentation:style-name="Standard-outline1" draw:layer="backgroundobjects" svg:width="22.225cm" svg:height="11.661cm" svg:x="1.573cm" svg:y="7.324cm" presentation:class="outline" presentation:placeholder="true">
        <draw:text-box/>
      </draw:frame>
      <draw:custom-shape draw:style-name="gr3" draw:text-style-name="P3" draw:layer="backgroundobjects" svg:width="22.106cm" svg:height="0.304cm" svg:x="1.698cm" svg:y="6.725cm">
        <text:p/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5cm">
        <text:p/>
      </draw:line>
      <draw:frame presentation:style-name="pr1" draw:text-style-name="P6" draw:layer="backgroundobjects" svg:width="5.504cm" svg:height="1.324cm" svg:x="1.693cm" svg:y="17.347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8" draw:layer="backgroundobjects" svg:width="8.044cm" svg:height="1.324cm" svg:x="8.678cm" svg:y="17.347cm" presentation:class="footer">
        <draw:text-box>
          <text:p text:style-name="P7"><text:span text:style-name="T1"><presentation:footer/></text:span></text:p>
        </draw:text-box>
      </draw:frame>
      <draw:frame presentation:style-name="pr3" draw:text-style-name="P10" draw:layer="backgroundobjects" svg:width="5.504cm" svg:height="1.324cm" svg:x="18.203cm" svg:y="17.347cm" presentation:class="page-number">
        <draw:text-box>
          <text:p text:style-name="P9"><text:span text:style-name="T1"><text:page-number>&lt;numéro&gt;</text:page-number></text:span></text:p>
        </draw:text-box>
      </draw:frame>
      <draw:frame draw:style-name="gr5" draw:text-style-name="P4" draw:layer="backgroundobjects" svg:width="8.07cm" svg:height="1.737cm" svg:x="0cm" svg:y="0cm">
        <draw:image xlink:href="Pictures/100000000000015300000049E48A41B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Diapositive 1</dc:title>
    <meta:initial-creator>admin5</meta:initial-creator>
    <meta:creation-date>2006-05-17T14:05:31</meta:creation-date>
    <dc:creator>Administrateur</dc:creator>
    <dc:date>2007-05-03T16:58:04</dc:date>
    <meta:print-date>2007-05-04T04:59:52</meta:print-date>
    <dc:language>fr-FR</dc:language>
    <meta:editing-cycles>19</meta:editing-cycles>
    <meta:editing-duration>PT8H39M52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