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00000007ACE3A47FD.jpg"/>
  <manifest:file-entry manifest:media-type="image/png" manifest:full-path="Pictures/1000000000000008000000088FE7E4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8761d1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8761d1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cdc7c2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6666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solid" draw:fill-color="#6666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bitmap" draw:fill-color="#6666ff" draw:fill-image-name="Bitmape_20_1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bitmap" draw:fill-color="#6666ff" draw:fill-image-name="Bitmape_20_1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8761d1" draw:textarea-horizontal-align="left" draw:textarea-vertical-align="top" draw:auto-grow-height="true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14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8761d1" draw:textarea-horizontal-align="left" draw:textarea-vertical-align="top" draw:auto-grow-height="true" fo:padding-top="0.13cm" fo:padding-bottom="0.13cm" fo:padding-left="0.25cm" fo:padding-right="0.25cm" fo:wrap-option="no-wrap" draw:shadow="hidden" draw:shadow-offset-x="0.071cm" draw:shadow-offset-y="0.071cm" draw:shadow-color="#808080" draw:shadow-opacity="100%"/>
    </style:style>
    <style:style style:name="gr15" style:family="graphic" style:parent-style-name="standard">
      <style:graphic-properties draw:stroke="none" draw:fill="solid" draw:fill-color="#cdc7c2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8761d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solid" draw:fill-color="#6666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re1-subtitle">
      <style:graphic-properties draw:stroke="none" draw:fill="solid" draw:fill-color="#ffffff" draw:textarea-horizontal-align="justify" draw:textarea-vertical-align="top" draw:auto-grow-height="true" draw:auto-grow-width="false" fo:min-height="5.14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re1-notes">
      <style:graphic-properties draw:stroke="none" draw:fill="none" draw:fill-color="#ccffff" draw:auto-grow-height="true" fo:min-height="12.407cm" draw:shadow="hidden"/>
    </style:style>
    <style:style style:name="pr3" style:family="presentation" style:parent-style-name="Standard-title">
      <style:graphic-properties draw:stroke="none" draw:fill="none" draw:fill-color="#8761d1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outline1">
      <style:graphic-properties draw:stroke="none" draw:fill="none" draw:fill-color="#8761d1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notes">
      <style:graphic-properties draw:stroke="none" draw:fill="none" draw:fill-color="#ccffff" draw:auto-grow-height="true" fo:min-height="12.407cm" draw:shadow="hidden"/>
    </style:style>
    <style:style style:name="P1" style:family="paragraph">
      <style:paragraph-properties fo:margin-left="1.27cm" fo:margin-right="0cm" fo:margin-top="0.317cm" fo:margin-bottom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185cm" fo:margin-bottom="0cm" text:enable-numbering="true" fo:text-indent="-0.952cm"/>
    </style:style>
    <style:style style:name="P6" style:family="paragraph">
      <style:paragraph-properties fo:margin-left="0.952cm" fo:margin-right="0cm" fo:margin-top="0.185cm" fo:margin-bottom="0cm" fo:text-align="justify" text:enable-numbering="false" fo:text-indent="-0.952cm"/>
    </style:style>
    <style:style style:name="P7" style:family="paragraph">
      <style:paragraph-properties fo:margin-left="0.952cm" fo:margin-right="0cm" fo:margin-top="0.185cm" fo:margin-bottom="0cm" fo:text-align="justify" text:enable-numbering="true" fo:text-indent="-0.952cm"/>
    </style:style>
    <style:style style:name="P8" style:family="paragraph">
      <style:paragraph-properties fo:margin-left="0.952cm" fo:margin-right="0cm" fo:margin-top="0.185cm" fo:margin-bottom="0cm" text:enable-numbering="fals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.952cm" fo:margin-right="0cm" fo:margin-top="0.167cm" fo:margin-bottom="0cm" fo:line-height="90%" fo:text-align="justify" text:enable-numbering="true" fo:text-indent="-0.952cm"/>
    </style:style>
    <style:style style:name="P11" style:family="paragraph">
      <style:paragraph-properties fo:margin-left="2.063cm" fo:margin-right="0cm" fo:margin-top="0.149cm" fo:margin-bottom="0cm" fo:line-height="90%" fo:text-align="justify" text:enable-numbering="true" fo:text-indent="-0.793cm"/>
    </style:style>
    <style:style style:name="P12" style:family="paragraph">
      <style:paragraph-properties fo:margin-left="2.063cm" fo:margin-right="0cm" fo:margin-top="0.149cm" fo:margin-bottom="0cm" fo:line-height="90%" fo:text-align="justify" text:enable-numbering="false" fo:text-indent="-0.793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8" style:family="paragraph">
      <style:paragraph-properties fo:margin-left="0.952cm" fo:margin-right="0cm" fo:margin-top="0.185cm" fo:margin-bottom="0cm" fo:line-height="90%" text:enable-numbering="true" fo:text-indent="-0.952cm"/>
    </style:style>
    <style:style style:name="P19" style:family="paragraph">
      <style:paragraph-properties fo:margin-left="0cm" fo:margin-right="0cm" fo:line-height="100%" fo:text-align="center" text:enable-numbering="false" fo:text-indent="0cm"/>
    </style:style>
    <style:style style:name="P20" style:family="paragraph">
      <style:paragraph-properties fo:margin-left="0cm" fo:margin-right="0cm" fo:line-height="100%" text:enable-numbering="false" fo:text-indent="0cm"/>
    </style:style>
    <style:style style:name="P21" style:family="paragraph">
      <style:paragraph-properties fo:margin-left="0cm" fo:margin-right="0cm" fo:line-height="100%" fo:text-align="end" text:enable-numbering="false" fo:text-indent="0cm"/>
    </style:style>
    <style:style style:name="T1" style:family="text">
      <style:text-properties fo:language="fr" fo:country="FR"/>
    </style:style>
    <style:style style:name="T2" style:family="text">
      <style:text-properties fo:color="#8761d1" fo:language="fr" fo:country="F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3" style:family="text">
      <style:text-properties fo:language="fr" fo:country="F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" style:family="text">
      <style:text-properties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" style:family="text">
      <style:text-properties fo:color="#8761d1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" style:family="text">
      <style:text-properties fo:font-size="19pt" fo:language="fr" fo:country="FR" style:font-family-asian="'Times New Roman'" style:font-family-generic-asian="roman" style:font-pitch-asian="variable" style:font-size-asian="19pt" style:font-family-complex="'Times New Roman'" style:font-family-generic-complex="roman" style:font-pitch-complex="variable" style:font-size-complex="19pt"/>
    </style:style>
    <style:style style:name="T7" style:family="text">
      <style:text-properties fo:color="#6876e7" fo:font-size="19pt" fo:language="fr" fo:country="FR" fo:font-weight="bold" style:font-family-asian="'Times New Roman'" style:font-family-generic-asian="roman" style:font-pitch-asian="variable" style:font-size-asian="19pt" style:font-weight-asian="bold" style:font-family-complex="'Times New Roman'" style:font-family-generic-complex="roman" style:font-pitch-complex="variable" style:font-size-complex="19pt" style:font-weight-complex="bold"/>
    </style:style>
    <style:style style:name="T8" style:family="text">
      <style:text-properties fo:font-size="17pt" fo:language="fr" fo:country="FR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9" style:family="text">
      <style:text-properties fo:color="#8761d1" fo:language="fr" fo:country="FR"/>
    </style:style>
    <style:style style:name="T10" style:family="text">
      <style:text-properties fo:color="#000000" fo:font-family="Arial" style:font-pitch="variable" fo:language="fr" fo:country="FR"/>
    </style:style>
    <style:style style:name="T11" style:family="text">
      <style:text-properties fo:color="#000000" fo:font-family="Arial" style:font-pitch="variable" fo:font-size="20pt" fo:language="fr" fo:country="FR" style:font-size-asian="20pt" style:font-size-complex="20pt"/>
    </style:style>
    <style:style style:name="T12" style:family="text">
      <style:text-properties fo:color="#000000" fo:font-family="Arial" style:font-pitch="variable" fo:font-size="12pt" fo:language="fr" fo:country="FR" style:font-size-asian="12pt" style:font-size-complex="12pt"/>
    </style:style>
    <style:style style:name="T13" style:family="text">
      <style:text-properties fo:color="#000000" fo:font-family="Arial" style:font-pitch="variable" fo:font-size="10pt" fo:language="fr" fo:country="FR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family="Arial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family="Arial" style:font-pitch="variable" fo:font-size="16pt" fo:language="fr" fo:country="FR" style:font-size-asian="16pt" style:font-size-complex="16pt"/>
    </style:style>
    <style:style style:name="T16" style:family="text">
      <style:text-properties fo:color="#000000" fo:font-family="Arial" style:font-pitch="variable" fo:font-size="18pt" fo:language="fr" fo:country="FR" style:font-size-asian="18pt" style:font-size-complex="18pt"/>
    </style:style>
    <style:style style:name="T17" style:family="text">
      <style:text-properties fo:color="#000000" fo:font-family="Arial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family="Arial" style:font-pitch="variable" fo:font-size="14pt" fo:language="fr" fo:country="FR" style:font-size-asian="14pt" style:font-size-complex="14pt"/>
    </style:style>
    <style:style style:name="T19" style:family="text">
      <style:text-properties fo:color="#6876e7" fo:language="fr" fo:country="FR"/>
    </style:style>
    <style:style style:name="T20" style:family="text">
      <style:text-properties fo:color="#000000" fo:font-family="'Arial Narrow'" style:font-family-generic="swiss" style:font-pitch="variable" fo:language="fr" fo:country="FR"/>
    </style:style>
    <style:style style:name="T21" style:family="text">
      <style:text-properties fo:color="#000000" fo:font-family="'Arial Narrow'" style:font-family-generic="swiss" style:font-pitch="variable" fo:font-size="20pt" fo:language="fr" fo:country="FR" style:font-size-asian="20pt" style:font-size-complex="20pt"/>
    </style:style>
    <style:style style:name="T22" style:family="text">
      <style:text-properties fo:color="#000000" fo:font-family="'Arial Narrow'" style:font-family-generic="swiss" style:font-pitch="variable" fo:font-size="16pt" fo:language="fr" fo:country="FR" style:font-size-asian="16pt" style:font-size-complex="16pt"/>
    </style:style>
    <style:style style:name="T23" style:family="text">
      <style:text-properties fo:color="#000000" fo:font-family="'Arial Narrow'" style:font-family-generic="swiss" style:font-pitch="variable" fo:font-size="14pt" fo:language="fr" fo:country="FR" style:font-size-asian="14pt" style:font-size-complex="14pt"/>
    </style:style>
    <style:style style:name="T24" style:family="text">
      <style:text-properties fo:color="#000000" fo:font-family="'Arial Narrow'" style:font-family-generic="swiss" style:font-pitch="variable" fo:font-size="12pt" fo:language="fr" fo:country="FR" style:font-size-asian="12pt" style:font-size-complex="12pt"/>
    </style:style>
    <text:list-style style:name="L1">
      <text:list-level-style-bullet text:level="1" text:bullet-char="">
        <style:text-properties fo:font-family="Wingdings" style:font-pitch="variable" style:font-charset="x-symbol" fo:color="#8861d1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8861d1" fo:font-size="90%"/>
      </text:list-level-style-bullet>
      <text:list-level-style-bullet text:level="3" text:bullet-char="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min-label-width="0.952cm"/>
        <style:text-properties fo:font-family="Wingdings" style:font-pitch="variable" style:font-charset="x-symbol" fo:color="#555555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861d1" fo:font-size="90%"/>
      </text:list-level-style-bullet>
      <text:list-level-style-bullet text:level="3" text:bullet-char="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5.4cm" svg:height="5.402cm" svg:x="0cm" svg:y="8.3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Les enjeux des Environnements numériques de travail (EN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5cm" svg:height="10.341cm" svg:x="2.549cm" svg:y="2.068cm" draw:page-number="1"/>
          <draw:frame presentation:style-name="pr2" draw:text-style-name="P3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2.296cm" svg:height="3.176cm" svg:x="2.434cm" svg:y="1.975cm" presentation:class="title" presentation:user-transformed="true">
          <draw:text-box>
            <text:p text:style-name="P4"><text:span text:style-name="T1">Mettons nous d’accord … l’ENT c’est</text:span></text:p>
          </draw:text-box>
        </draw:frame>
        <draw:frame presentation:style-name="pr4" draw:text-style-name="P9" draw:layer="layout" svg:width="22.176cm" svg:height="12.917cm" svg:x="2.505cm" svg:y="4.763cm" presentation:class="outline" presentation:user-transformed="true">
          <draw:text-box>
            <text:list text:style-name="L3">
              <text:list-item>
                <text:p text:id="id1" text:style-name="P5"><text:span text:style-name="T2">Un portail de services</text:span><text:span text:style-name="T3"> : </text:span><text:span text:style-name="T4">l’ENT permet à</text:span><text:span text:style-name="T3"> </text:span><text:span text:style-name="T4">l’enseignant, à l’élève, au personnel administratif et technique, mais également au parent d’élève d’accéder à un </text:span><text:span text:style-name="T3">ensemble d’outils</text:span><text:span text:style-name="T4">, de </text:span><text:span text:style-name="T3">contenus</text:span><text:span text:style-name="T4"> et de </text:span><text:span text:style-name="T3">services</text:span><text:span text:style-name="T4"> numériques en rapport avec les activités de leur </text:span><text:span text:style-name="T3">établissement</text:span><text:span text:style-name="T4">.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id="id2" text:style-name="P7"><text:span text:style-name="T2">Un site en ligne</text:span><text:span text:style-name="T5"> </text:span><text:span text:style-name="T4">: l’ENT est accessible au travers d’un </text:span><text:span text:style-name="T3">simple micro-ordinateur</text:span><text:span text:style-name="T4"> doté d’une connexion à </text:span><text:span text:style-name="T3">Internet</text:span><text:span text:style-name="T4">.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id="id3" text:style-name="P7"><text:span text:style-name="T2">Un Extranet </text:span><text:span text:style-name="T4">: les enseignants et les élèves accèdent à leurs </text:span><text:span text:style-name="T3">documents de travail</text:span><text:span text:style-name="T4"> aussi bien depuis leur établissement que depuis leur domicile ou un lieu public.</text:span></text:p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85cm" svg:height="10.341cm" svg:x="2.549cm" svg:y="2.068cm" draw:page-number="2"/>
          <draw:frame presentation:style-name="pr5" draw:text-style-name="P3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2.296cm" svg:height="3.176cm" svg:x="2.434cm" svg:y="1.975cm" presentation:class="title" presentation:user-transformed="true">
          <draw:text-box>
            <text:p text:style-name="P4"><text:span text:style-name="T1">Quels types de services ?</text:span></text:p>
          </draw:text-box>
        </draw:frame>
        <draw:frame presentation:style-name="pr4" draw:text-style-name="P9" draw:layer="layout" svg:width="22.176cm" svg:height="12.917cm" svg:x="2.505cm" svg:y="4.763cm" presentation:class="outline" presentation:user-transformed="true">
          <draw:text-box>
            <text:list text:style-name="L3">
              <text:list-item>
                <text:p text:id="id4" text:style-name="P10"><text:span text:style-name="T6">L’utilisateur se connecte à son ENT en se rendant sur une page web spécifique et </text:span><text:span text:style-name="T7">s’identifie</text:span><text:span text:style-name="T6">. Il accède à des services de base :</text:span></text:p>
              </text:list-item>
            </text:list>
            <text:list text:style-name="L3">
              <text:list-item>
                <text:list>
                  <text:list-item>
                    <text:p text:id="id5" text:style-name="P11"><text:span text:style-name="T8">son agenda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11"><text:span text:style-name="T8">ses outils de communication et de collaboration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11"><text:span text:style-name="T8">son espace de stockage de document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11"><text:span text:style-name="T8">des informations sur la vie de l’établisseme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3">
              <text:list-item>
                <text:p text:id="id9" text:style-name="P10"><text:span text:style-name="T6"> </text:span><text:span text:style-name="T6">et, selon les types d’utilisateurs, des </text:span><text:span text:style-name="T7">services</text:span><text:span text:style-name="T6"> </text:span><text:span text:style-name="T7">applicatifs</text:span><text:span text:style-name="T6">, adaptés à ses besoins spécifiques : </text:span></text:p>
              </text:list-item>
            </text:list>
            <text:list text:style-name="L3">
              <text:list-item>
                <text:list>
                  <text:list-item>
                    <text:p text:id="id10" text:style-name="P11"><text:span text:style-name="T8">son emploi du temp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" text:style-name="P11"><text:span text:style-name="T8">ses notes, ses bulletin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" text:style-name="P11"><text:span text:style-name="T8">un outil de suivi des absence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" text:style-name="P11"><text:span text:style-name="T8">son cahier de text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" text:style-name="P11"><text:span text:style-name="T8">ses ressources documentaires et pédagogique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11"><text:span text:style-name="T8">des outils de réservations de salles, de matériel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11"><text:span text:style-name="T8">des logiciels pédagogiques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85cm" svg:height="10.341cm" svg:x="2.549cm" svg:y="2.068cm" draw:page-number="3"/>
          <draw:frame presentation:style-name="pr5" draw:text-style-name="P3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2.296cm" svg:height="3.176cm" svg:x="2.434cm" svg:y="1.975cm" presentation:class="title" presentation:user-transformed="true">
          <draw:text-box>
            <text:p text:style-name="P4"><text:span text:style-name="T1">L’ENT permet par exemple à un professeur depuis son domicile ou ailleurs … </text:span></text:p>
          </draw:text-box>
        </draw:frame>
        <draw:frame presentation:style-name="pr4" draw:text-style-name="P9" draw:layer="layout" svg:width="22.176cm" svg:height="13.064cm" svg:x="2.505cm" svg:y="4.763cm" presentation:class="outline" presentation:user-transformed="true">
          <draw:text-box>
            <text:list text:style-name="L3">
              <text:list-item>
                <text:p text:id="id17" text:style-name="P5"><text:span text:style-name="T1">de rentrer ses </text:span><text:span text:style-name="T9">notes</text:span><text:span text:style-name="T1">, d’un garder l’historique, récapitulé depuis le début de l’année,</text:span></text:p>
              </text:list-item>
            </text:list>
            <text:list text:style-name="L3">
              <text:list-item>
                <text:p text:id="id18" text:style-name="P5"><text:span text:style-name="T1">de signaler les </text:span><text:span text:style-name="T9">absences</text:span><text:span text:style-name="T1"> et d’en consulter le relevé</text:span><text:span text:style-name="T9">,</text:span></text:p>
              </text:list-item>
            </text:list>
            <text:list text:style-name="L3">
              <text:list-item>
                <text:p text:id="id19" text:style-name="P5"><text:span text:style-name="T1">de remplir son cahier de texte en distinguant par exemple, le contenu de la séance des </text:span><text:span text:style-name="T9">devoirs</text:span><text:span text:style-name="T1"> à faire</text:span></text:p>
              </text:list-item>
            </text:list>
            <text:list text:style-name="L3">
              <text:list-item>
                <text:p text:id="id20" text:style-name="P5"><text:span text:style-name="T1">d’</text:span><text:span text:style-name="T9">échanger</text:span><text:span text:style-name="T1"> avec tous les membres de la communauté scolaire,</text:span></text:p>
              </text:list-item>
            </text:list>
            <text:list text:style-name="L3">
              <text:list-item>
                <text:p text:id="id21" text:style-name="P5"><text:span text:style-name="T1">d’être informé de tous les </text:span><text:span text:style-name="T9">événements</text:span><text:span text:style-name="T1"> de l’établissement,</text:span></text:p>
              </text:list-item>
            </text:list>
            <text:list text:style-name="L3">
              <text:list-item>
                <text:p text:id="id22" text:style-name="P5"><text:span text:style-name="T1">D’utiliser son espace de travail pour ses </text:span><text:span text:style-name="T9">préparations de cours</text:span><text:span text:style-name="T1"> et pour organiser à l’avance les ressources qui lui seront nécessaires</text:span></text:p>
              </text:list-item>
            </text:list>
            <text:list text:style-name="L3">
              <text:list-item>
                <text:p text:id="id23" text:style-name="P5"><text:span text:style-name="T1">d’accéder à des </text:span><text:span text:style-name="T9">contenus</text:span><text:span text:style-name="T1"> éducatifs : encyclopédies, presse, sites pédagogiques, etc.</text:span></text:p>
              </text:list-item>
            </text:list>
            <text:list text:style-name="L3">
              <text:list-item>
                <text:p text:style-name="P8"><text:span text:style-name="T1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85cm" svg:height="10.341cm" svg:x="2.549cm" svg:y="2.068cm" draw:page-number="4"/>
          <draw:frame presentation:style-name="pr5" draw:text-style-name="P3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3" draw:text-style-name="P2" draw:layer="layout" svg:width="14.605cm" svg:height="3.176cm" svg:x="5.502cm" svg:y="1.269cm" presentation:class="title" presentation:user-transformed="true">
          <draw:text-box>
            <text:p text:style-name="P4"><text:span text:style-name="T1">Schéma fonctionnel de l’ENT</text:span></text:p>
          </draw:text-box>
        </draw:frame>
        <draw:g draw:id="id24">
          <draw:line draw:style-name="gr1" draw:text-style-name="P13" draw:layer="layout" svg:x1="1.27cm" svg:y1="17.992cm" svg:x2="24.342cm" svg:y2="17.992cm">
            <text:p text:style-name="P3"/>
          </draw:line>
          <draw:custom-shape draw:style-name="gr2" draw:text-style-name="P15" draw:layer="layout" svg:width="3.376cm" svg:height="1.205cm" svg:x="4.236cm" svg:y="17.352cm">
            <text:p text:style-name="P14"><text:span text:style-name="T10">Internet</text:span></text:p>
            <draw:enhanced-geometry svg:viewBox="0 0 21600 21600" draw:type="mso-spt202" draw:enhanced-path="M 0 0 L 21600 0 21600 21600 0 21600 0 0 Z N"/>
          </draw:custom-shape>
        </draw:g>
        <draw:g draw:id="id26">
          <draw:custom-shape draw:style-name="gr3" draw:text-style-name="P15" draw:layer="layout" svg:width="15.029cm" svg:height="3.81cm" svg:x="4.868cm" svg:y="13.33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5" draw:layer="layout" svg:width="7.457cm" svg:height="2.637cm" svg:x="11.851cm" svg:y="13.546cm">
            <text:p text:style-name="P16"><text:span text:style-name="T11">Portail</text:span></text:p>
            <text:p text:style-name="P16"><text:span text:style-name="T11">Outils d’administration</text:span></text:p>
            <text:p text:style-name="P16"><text:span text:style-name="T11">Annuaire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5" draw:layer="layout" svg:width="3.368cm" svg:height="1.205cm" svg:x="6.569cm" svg:y="14.181cm">
            <text:p text:style-name="P14"><text:span text:style-name="T10">SOCLE</text:span></text:p>
            <draw:enhanced-geometry svg:viewBox="0 0 21600 21600" draw:type="mso-spt202" draw:enhanced-path="M 0 0 L 21600 0 21600 21600 0 21600 0 0 Z N"/>
          </draw:custom-shape>
        </draw:g>
        <draw:custom-shape draw:style-name="gr5" draw:text-style-name="P15" draw:id="id25" draw:layer="layout" svg:width="2.963cm" svg:height="2.54cm" svg:x="10.795cm" svg:y="15.452cm">
          <text:p text:style-name="P17"><text:span text:style-name="T12"/></text:p>
          <text:p text:style-name="P17"><text:span text:style-name="T13">Identification</text:span></text:p>
          <text:p text:style-name="P17"><text:span text:style-name="T13">unique et mot </text:span></text:p>
          <text:p text:style-name="P17"><text:span text:style-name="T13">de passe</text:span></text:p>
          <text:p text:style-name="P17"><text:span text:style-name="T13"/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g draw:id="id28">
          <draw:custom-shape draw:style-name="gr3" draw:text-style-name="P15" draw:layer="layout" svg:width="15.029cm" svg:height="4.021cm" svg:x="4.868cm" svg:y="9.10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6.667cm" svg:height="3.45cm" svg:x="12.912cm" svg:y="9.313cm">
            <text:p text:style-name="P16"><text:span text:style-name="T14">Bureau numérique</text:span></text:p>
            <text:p text:style-name="P16"><text:span text:style-name="T15">(bureautique, agenda,</text:span></text:p>
            <text:p text:style-name="P16"><text:span text:style-name="T15">stockage…)</text:span></text:p>
            <text:p text:style-name="P16"><text:span text:style-name="T14">Communication</text:span></text:p>
            <text:p text:style-name="P16"><text:span text:style-name="T15">(e-mail, chat, forum…)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5" draw:layer="layout" svg:width="3.745cm" svg:height="2.149cm" svg:x="6.358cm" svg:y="10.16cm">
            <text:p text:style-name="P17"><text:span text:style-name="T10">Services</text:span></text:p>
            <text:p text:style-name="P17"><text:span text:style-name="T10">de base</text:span></text:p>
            <draw:enhanced-geometry svg:viewBox="0 0 21600 21600" draw:type="mso-spt202" draw:enhanced-path="M 0 0 L 21600 0 21600 21600 0 21600 0 0 Z N"/>
          </draw:custom-shape>
        </draw:g>
        <draw:custom-shape draw:style-name="gr5" draw:text-style-name="P15" draw:id="id27" draw:layer="layout" svg:width="2.963cm" svg:height="2.54cm" svg:x="10.795cm" svg:y="11.642cm">
          <text:p text:style-name="P17"><text:span text:style-name="T12">Gestion des</text:span></text:p>
          <text:p text:style-name="P17"><text:span text:style-name="T12">droits d’accès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5" draw:text-style-name="P15" draw:id="id29" draw:layer="layout" svg:width="24.13cm" svg:height="0.847cm" svg:x="0.635cm" svg:y="8.043cm">
          <text:p text:style-name="P17"><text:span text:style-name="T11">Services applicatifs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id="id30" draw:layer="layout" svg:width="5.927cm" svg:height="3.599cm" svg:x="0.423cm" svg:y="4.233cm">
          <text:p text:style-name="P17"><text:span text:style-name="T16"/></text:p>
          <text:p text:style-name="P17"><text:span text:style-name="T17">Services de</text:span></text:p>
          <text:p text:style-name="P17"><text:span text:style-name="T17">vie scolaire</text:span></text:p>
          <text:p text:style-name="P17"><text:span text:style-name="T18">Emploi du temps,</text:span></text:p>
          <text:p text:style-name="P17"><text:span text:style-name="T18">notes, </text:span></text:p>
          <text:p text:style-name="P17"><text:span text:style-name="T18">etc.</text:span></text:p>
          <text:p text:style-name="P17"><text:span text:style-name="T18"/></text:p>
          <draw:enhanced-geometry svg:viewBox="0 0 21600 21600" draw:type="rectangle" draw:enhanced-path="M 0 0 L 21600 0 21600 21600 0 21600 0 0 Z N"/>
        </draw:custom-shape>
        <draw:custom-shape draw:style-name="gr5" draw:text-style-name="P15" draw:id="id31" draw:layer="layout" svg:width="5.926cm" svg:height="3.599cm" svg:x="6.562cm" svg:y="4.233cm">
          <text:p text:style-name="P17"><text:span text:style-name="T17">Services</text:span></text:p>
          <text:p text:style-name="P17"><text:span text:style-name="T17">pédagogiques</text:span></text:p>
          <text:p text:style-name="P17"><text:span text:style-name="T18">Cahier de textes</text:span></text:p>
          <text:p text:style-name="P17"><text:span text:style-name="T18">Données pédagogiques,</text:span></text:p>
          <text:p text:style-name="P17"><text:span text:style-name="T18"><text:s/></text:span><text:span text:style-name="T18">etc.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id="id32" draw:layer="layout" svg:width="5.927cm" svg:height="3.599cm" svg:x="12.7cm" svg:y="4.233cm">
          <text:p text:style-name="P17"><text:span text:style-name="T17">Services </text:span></text:p>
          <text:p text:style-name="P17"><text:span text:style-name="T17">documentaires</text:span></text:p>
          <text:p text:style-name="P17"><text:span text:style-name="T18">bases de données </text:span></text:p>
          <text:p text:style-name="P17"><text:span text:style-name="T18">Dictionnaires,</text:span></text:p>
          <text:p text:style-name="P17"><text:span text:style-name="T18">abonnements, etc.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id="id33" draw:layer="layout" svg:width="5.927cm" svg:height="3.599cm" svg:x="18.838cm" svg:y="4.233cm">
          <text:p text:style-name="P17"><text:span text:style-name="T17">Services vie </text:span></text:p>
          <text:p text:style-name="P17"><text:span text:style-name="T17">de l’établissement</text:span></text:p>
          <text:p text:style-name="P17"><text:span text:style-name="T18">Journal, forums, site, </text:span></text:p>
          <text:p text:style-name="P17"><text:span text:style-name="T18">Jeux pédagogiques</text:span></text:p>
          <text:p text:style-name="P17"><text:span text:style-name="T18">etc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85cm" svg:height="10.341cm" svg:x="2.549cm" svg:y="2.068cm" draw:page-number="5"/>
          <draw:frame presentation:style-name="pr5" draw:text-style-name="P3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2.296cm" svg:height="3.176cm" svg:x="2.434cm" svg:y="1.975cm" presentation:class="title" presentation:user-transformed="true">
          <draw:text-box>
            <text:p text:style-name="P4"><text:span text:style-name="T1">L’ENT correspond à une évolution inéluctable des NTIC <text:s/>dans l’éducation</text:span></text:p>
          </draw:text-box>
        </draw:frame>
        <draw:frame presentation:style-name="pr4" draw:text-style-name="P9" draw:layer="layout" svg:width="22.177cm" svg:height="12.917cm" svg:x="2.327cm" svg:y="5.503cm" presentation:class="outline" presentation:user-transformed="true">
          <draw:text-box>
            <text:list text:style-name="L3">
              <text:list-item>
                <text:p text:id="id34" text:style-name="P18"><text:span text:style-name="T1">Les flux d’information se </text:span><text:span text:style-name="T19">dématérialisent</text:span><text:span text:style-name="T1"> de plus en plus, depuis la révolution Internet et du téléphone mobile.</text:span></text:p>
              </text:list-item>
            </text:list>
            <text:list text:style-name="L3">
              <text:list-item>
                <text:p text:id="id35" text:style-name="P18"><text:span text:style-name="T1">Les taux d’équipement et de connexion des </text:span><text:span text:style-name="T19">familles</text:span><text:span text:style-name="T1"> ayant un enfant scolarisé et des </text:span><text:span text:style-name="T19">enseignants</text:span><text:span text:style-name="T1"> sont nettement plus élevés que les moyennes nationales.</text:span></text:p>
              </text:list-item>
            </text:list>
            <text:list text:style-name="L3">
              <text:list-item>
                <text:p text:id="id36" text:style-name="P18"><text:span text:style-name="T1">Les familles et les les jeunes sont en </text:span><text:span text:style-name="T19">demande</text:span><text:span text:style-name="T1"> de toujours plus de service via ce nouvel outil de communication.</text:span></text:p>
              </text:list-item>
            </text:list>
            <text:list text:style-name="L3">
              <text:list-item>
                <text:p text:id="id37" text:style-name="P18"><text:span text:style-name="T1">Les </text:span><text:span text:style-name="T19">collégiens</text:span><text:span text:style-name="T1"> et les </text:span><text:span text:style-name="T19">lycéens</text:span><text:span text:style-name="T1"> d’aujourd’hui sont nés dans un </text:span><text:span text:style-name="T19">monde</text:span><text:span text:style-name="T1"> où le </text:span><text:span text:style-name="T19">numérique</text:span><text:span text:style-name="T1"> règne.</text:span></text:p>
              </text:list-item>
            </text:list>
            <text:list text:style-name="L3">
              <text:list-item>
                <text:p text:id="id38" text:style-name="P18"><text:span text:style-name="T1">L’ENT est un </text:span><text:span text:style-name="T19">espace</text:span><text:span text:style-name="T1"> </text:span><text:span text:style-name="T19">commun</text:span><text:span text:style-name="T1"> où les partenaires des communautés éducatives peuvent se </text:span><text:span text:style-name="T19">rencontrer</text:span><text:span text:style-name="T1">, </text:span><text:span text:style-name="T19">échanger</text:span><text:span text:style-name="T1">, </text:span><text:span text:style-name="T19">partager</text:span><text:span text:style-name="T1">.</text:span></text:p>
              </text:list-item>
            </text:list>
            <text:list text:style-name="L3">
              <text:list-item>
                <text:p text:id="id39" text:style-name="P18"><text:span text:style-name="T1">L’ENT regroupe l’ensemble des </text:span><text:span text:style-name="T19">applications</text:span><text:span text:style-name="T1"> et des </text:span><text:span text:style-name="T19">usages</text:span><text:span text:style-name="T1"> aujourd’hui dispersés ou séparés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85cm" svg:height="10.341cm" svg:x="2.549cm" svg:y="2.068cm" draw:page-number="6"/>
          <draw:frame presentation:style-name="pr5" draw:text-style-name="P3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9" presentation:use-date-time-name="dtd1">
        <office:forms form:automatic-focus="false" form:apply-design-mode="false"/>
        <draw:frame presentation:style-name="pr3" draw:text-style-name="P2" draw:layer="layout" svg:width="22.296cm" svg:height="3.176cm" svg:x="2.434cm" svg:y="1.975cm" presentation:class="title" presentation:user-transformed="true">
          <draw:text-box>
            <text:p text:style-name="P4"><text:span text:style-name="T1">L’ENT est modulaire <text:s/>et évolutif</text:span></text:p>
          </draw:text-box>
        </draw:frame>
        <draw:custom-shape draw:style-name="gr7" draw:text-style-name="P15" draw:layer="layout" svg:width="15.663cm" svg:height="2.217cm" svg:x="4.445cm" svg:y="12.532cm">
          <text:p text:style-name="P19"><text:span text:style-name="T20"/></text:p>
          <text:p text:style-name="P19"><text:span text:style-name="T20">Socle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1.058cm" svg:height="0.846cm" svg:x="6.985cm" svg:y="12.32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5" draw:layer="layout" svg:width="1.058cm" svg:height="0.846cm" svg:x="10.16cm" svg:y="12.32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5" draw:layer="layout" svg:width="1.058cm" svg:height="0.846cm" svg:x="13.335cm" svg:y="12.32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5" draw:layer="layout" svg:width="1.058cm" svg:height="0.846cm" svg:x="16.51cm" svg:y="12.32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9" draw:text-style-name="P15" draw:layer="layout" svg:width="2.963cm" svg:height="2.724cm" svg:x="9.102cm" svg:y="9.675cm">
            <text:p text:style-name="P19"><text:span text:style-name="T21">Service</text:span></text:p>
            <text:p text:style-name="P19"><text:span text:style-name="T21"/></text:p>
            <text:p text:style-name="P19"><text:span text:style-name="T21"/></text:p>
            <draw:enhanced-geometry svg:viewBox="0 0 21600 21600" draw:type="mso-spt202" draw:enhanced-path="M 0 0 L 21600 0 21600 21600 0 21600 0 0 Z N"/>
          </draw:custom-shape>
          <draw:custom-shape draw:style-name="gr10" draw:text-style-name="P15" draw:layer="layout" svg:width="1.058cm" svg:height="0.846cm" svg:x="10.16cm" svg:y="12.426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9" draw:text-style-name="P15" draw:layer="layout" svg:width="2.963cm" svg:height="2.724cm" svg:x="15.875cm" svg:y="7.197cm">
            <text:p text:style-name="P19"><text:span text:style-name="T21">Service</text:span></text:p>
            <text:p text:style-name="P19"><text:span text:style-name="T21"/></text:p>
            <text:p text:style-name="P19"><text:span text:style-name="T21"/></text:p>
            <draw:enhanced-geometry svg:viewBox="0 0 21600 21600" draw:type="mso-spt202" draw:enhanced-path="M 0 0 L 21600 0 21600 21600 0 21600 0 0 Z N"/>
          </draw:custom-shape>
          <draw:custom-shape draw:style-name="gr10" draw:text-style-name="P15" draw:layer="layout" svg:width="1.058cm" svg:height="0.846cm" svg:x="16.933cm" svg:y="9.948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9" draw:text-style-name="P15" draw:layer="layout" svg:width="2.963cm" svg:height="2.724cm" svg:x="12.277cm" svg:y="9.675cm">
            <text:p text:style-name="P19"><text:span text:style-name="T21">Service</text:span></text:p>
            <text:p text:style-name="P19"><text:span text:style-name="T21"/></text:p>
            <text:p text:style-name="P19"><text:span text:style-name="T21"/></text:p>
            <draw:enhanced-geometry svg:viewBox="0 0 21600 21600" draw:type="mso-spt202" draw:enhanced-path="M 0 0 L 21600 0 21600 21600 0 21600 0 0 Z N"/>
          </draw:custom-shape>
          <draw:custom-shape draw:style-name="gr10" draw:text-style-name="P15" draw:layer="layout" svg:width="1.058cm" svg:height="0.846cm" svg:x="13.335cm" svg:y="12.426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9" draw:text-style-name="P15" draw:layer="layout" svg:width="2.963cm" svg:height="2.724cm" svg:x="5.927cm" svg:y="9.675cm">
            <text:p text:style-name="P19"><text:span text:style-name="T21">Service</text:span></text:p>
            <text:p text:style-name="P19"><text:span text:style-name="T21"/></text:p>
            <text:p text:style-name="P19"><text:span text:style-name="T21"/></text:p>
            <draw:enhanced-geometry svg:viewBox="0 0 21600 21600" draw:type="mso-spt202" draw:enhanced-path="M 0 0 L 21600 0 21600 21600 0 21600 0 0 Z N"/>
          </draw:custom-shape>
          <draw:custom-shape draw:style-name="gr10" draw:text-style-name="P15" draw:layer="layout" svg:width="1.058cm" svg:height="0.846cm" svg:x="6.985cm" svg:y="12.426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1" draw:text-style-name="P15" draw:layer="layout" svg:width="2.963cm" svg:height="2.724cm" svg:x="17.992cm" svg:y="8.89cm">
            <text:p text:style-name="P19"><text:span text:style-name="T21">Service</text:span></text:p>
            <text:p text:style-name="P19"><text:span text:style-name="T21"/></text:p>
            <text:p text:style-name="P19"><text:span text:style-name="T21"/></text:p>
            <draw:enhanced-geometry svg:viewBox="0 0 21600 21600" draw:type="mso-spt202" draw:enhanced-path="M 0 0 L 21600 0 21600 21600 0 21600 0 0 Z N"/>
          </draw:custom-shape>
          <draw:custom-shape draw:style-name="gr12" draw:text-style-name="P15" draw:layer="layout" svg:width="1.058cm" svg:height="0.846cm" svg:x="19.05cm" svg:y="11.641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3" draw:text-style-name="P15" draw:layer="layout" svg:width="1.129cm" svg:height="1.905cm" svg:x="15.663cm" svg:y="10.583cm">
          <text:p text:style-name="P3"/>
          <draw:enhanced-geometry svg:viewBox="0 0 256 432" draw:type="non-primitive" draw:enhanced-path="M 160 432 C 80 348 0 264 16 192 32 120 144 60 256 0 N"/>
        </draw:custom-shape>
        <draw:custom-shape draw:style-name="gr14" draw:text-style-name="P15" draw:layer="layout" svg:width="1.059cm" svg:height="1.905cm" svg:x="17.564cm" svg:y="11.003cm">
          <text:p text:style-name="P3"/>
          <draw:enhanced-geometry svg:viewBox="0 0 256 432" draw:mirror-horizontal="true" draw:mirror-vertical="true" draw:type="non-primitive" draw:enhanced-path="M 160 432 C 80 348 0 264 16 192 32 120 144 60 256 0 N"/>
        </draw:custom-shape>
        <draw:custom-shape draw:style-name="gr6" draw:text-style-name="P15" draw:layer="layout" svg:width="5.715cm" svg:height="2.217cm" svg:x="19.05cm" svg:y="5.715cm">
          <text:p text:style-name="P20"><text:span text:style-name="T22">D’une année sur l’autre, on peut changer le service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9.794cm" svg:height="0.913cm" svg:x="7.603cm" svg:y="15.875cm">
          <text:p text:style-name="P20"><text:span text:style-name="T22">Le socle, en revanche, ne pourra pas évoluer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85cm" svg:height="10.341cm" svg:x="2.549cm" svg:y="2.068cm" draw:page-number="7"/>
          <draw:frame presentation:style-name="pr5" draw:text-style-name="P3" draw:layer="layout" svg:width="13.846cm" svg:height="12.407cm" svg:x="2.518cm" svg:y="13.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>
        <office:forms form:automatic-focus="false" form:apply-design-mode="false"/>
        <draw:custom-shape draw:style-name="gr15" draw:text-style-name="P15" draw:layer="layout" svg:width="3.386cm" svg:height="5.715cm" svg:x="7.832cm" svg:y="9.944cm">
          <text:p text:style-name="P3"/>
          <draw:enhanced-geometry svg:viewBox="0 0 21600 21600" draw:mirror-vertical="true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frame presentation:style-name="pr3" draw:text-style-name="P2" draw:layer="layout" svg:width="22.296cm" svg:height="3.176cm" svg:x="2.434cm" svg:y="1.975cm" presentation:class="title" presentation:user-transformed="true">
          <draw:text-box>
            <text:p text:style-name="P4"><text:span text:style-name="T1">Le planning d’ENBRE</text:span></text:p>
          </draw:text-box>
        </draw:frame>
        <draw:custom-shape draw:style-name="gr16" draw:text-style-name="P15" draw:layer="layout" svg:width="3.81cm" svg:height="2.54cm" svg:x="4.022cm" svg:y="7.197cm">
          <text:p text:style-name="P19"><text:span text:style-name="T23"><text:s text:c="4"/></text:span><text:span text:style-name="T23">Expression des besoins</text:span></text:p>
          <draw:enhanced-geometry svg:viewBox="0 0 21600 21600" draw:text-areas="0 0 21600 21600" draw:type="chevron" draw:modifiers="1892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5" draw:layer="layout" svg:width="3.175cm" svg:height="2.54cm" svg:x="7.62cm" svg:y="7.197cm">
          <text:p text:style-name="P19"><text:span text:style-name="T23"><text:s text:c="3"/></text:span><text:span text:style-name="T23">Scénarios de <text:s text:c="3"/>déploiement </text:span></text:p>
          <draw:enhanced-geometry svg:viewBox="0 0 21600 21600" draw:text-areas="0 0 21600 21600" draw:type="chevron" draw:modifiers="1785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5" draw:layer="layout" svg:width="5.715cm" svg:height="2.54cm" svg:x="10.372cm" svg:y="7.197cm">
          <text:p text:style-name="P19"><text:span text:style-name="T23">Dialogue</text:span></text:p>
          <text:p text:style-name="P19"><text:span text:style-name="T23"><text:s/></text:span><text:span text:style-name="T23">compétitif</text:span></text:p>
          <draw:enhanced-geometry svg:viewBox="0 0 21600 21600" draw:text-areas="0 0 21600 21600" draw:type="chevron" draw:modifiers="1908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5" draw:layer="layout" svg:width="2.963cm" svg:height="2.54cm" svg:x="15.875cm" svg:y="7.197cm">
          <text:p text:style-name="P19"><text:span text:style-name="T23">Fabrication de l’ENT</text:span></text:p>
          <draw:enhanced-geometry svg:viewBox="0 0 21600 21600" draw:text-areas="0 0 21600 21600" draw:type="chevron" draw:modifiers="1852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5" draw:layer="layout" svg:width="3.175cm" svg:height="2.54cm" svg:x="18.627cm" svg:y="7.197cm">
          <text:p text:style-name="P19"><text:span text:style-name="T23"><text:s/></text:span><text:span text:style-name="T23">Test</text:span></text:p>
          <draw:enhanced-geometry svg:viewBox="0 0 21600 21600" draw:text-areas="0 0 21600 21600" draw:type="chevron" draw:modifiers="1922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15" draw:layer="layout" svg:width="1.243cm" svg:height="0.833cm" svg:x="6.138cm" svg:y="6.35cm">
          <text:p text:style-name="P19"><text:span text:style-name="T23">Juin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.222cm" svg:height="0.833cm" svg:x="9.313cm" svg:y="6.35cm">
          <text:p text:style-name="P19"><text:span text:style-name="T23">Juil.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.404cm" svg:height="0.833cm" svg:x="14.606cm" svg:y="6.35cm">
          <text:p text:style-name="P19"><text:span text:style-name="T23">Mars</text:span></text:p>
          <draw:enhanced-geometry svg:viewBox="0 0 21600 21600" draw:type="mso-spt202" draw:enhanced-path="M 0 0 L 21600 0 21600 21600 0 21600 0 0 Z N"/>
        </draw:custom-shape>
        <draw:custom-shape draw:style-name="gr17" draw:text-style-name="P15" draw:layer="layout" svg:width="12.489cm" svg:height="0.953cm" svg:x="1.058cm" svg:y="4.868cm">
          <text:p text:style-name="P19"><text:span text:style-name="T23">2006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10.372cm" svg:height="0.953cm" svg:x="13.758cm" svg:y="4.868cm">
          <text:p text:style-name="P19"><text:span text:style-name="T23">2007</text:span></text:p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3.387cm" svg:height="2.54cm" svg:x="21.59cm" svg:y="7.197cm">
          <text:p text:style-name="P21"><text:span text:style-name="T24">Généralisation</text:span></text:p>
          <draw:enhanced-geometry svg:viewBox="0 0 21600 21600" draw:text-areas="0 0 21600 21600" draw:type="chevron" draw:modifiers="1922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6" draw:text-style-name="P15" draw:layer="layout" svg:width="3.598cm" svg:height="2.54cm" svg:x="0.635cm" svg:y="7.197cm">
          <text:p text:style-name="P19"><text:span text:style-name="T23">Visites des établissements</text:span></text:p>
          <draw:enhanced-geometry svg:viewBox="0 0 21600 21600" draw:text-areas="0 0 21600 21600" draw:type="pentagon-right" draw:modifiers="1764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6" draw:text-style-name="P15" draw:layer="layout" svg:width="3.599cm" svg:height="1.905cm" svg:x="2.328cm" svg:y="10.372cm">
          <text:p text:style-name="P19"><text:span text:style-name="T23">Visites des collectivités</text:span></text:p>
          <draw:enhanced-geometry svg:viewBox="0 0 21600 21600" draw:text-areas="0 0 21600 21600" draw:type="chevron" draw:modifiers="187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15" draw:layer="layout" svg:width="1.404cm" svg:height="0.833cm" svg:x="0.557cm" svg:y="6.35cm">
          <text:p text:style-name="P19"><text:span text:style-name="T23">Mars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.289cm" svg:height="0.833cm" svg:x="2.751cm" svg:y="6.35cm">
          <text:p text:style-name="P19"><text:span text:style-name="T23">Avril</text:span></text:p>
          <draw:enhanced-geometry svg:viewBox="0 0 21600 21600" draw:type="mso-spt202" draw:enhanced-path="M 0 0 L 21600 0 21600 21600 0 21600 0 0 Z N"/>
        </draw:custom-shape>
        <draw:custom-shape draw:style-name="gr19" draw:text-style-name="P15" draw:layer="layout" svg:width="3.325cm" svg:height="1.977cm" svg:x="7.62cm" svg:y="10.372cm">
          <text:p text:style-name="P19"><text:span text:style-name="T23">Résultat de l’étude et choix de scénario</text:span></text:p>
          <draw:enhanced-geometry svg:viewBox="0 0 21600 21600" draw:type="mso-spt202" draw:enhanced-path="M 0 0 L 21600 0 21600 21600 0 21600 0 0 Z N"/>
        </draw:custom-shape>
        <draw:custom-shape draw:style-name="gr16" draw:text-style-name="P15" draw:layer="layout" svg:width="3.386cm" svg:height="2.54cm" svg:x="11.007cm" svg:y="12.7cm">
          <text:p text:style-name="P19"><text:span text:style-name="T23">Décision de chaque collectivité</text:span></text:p>
          <draw:enhanced-geometry svg:viewBox="0 0 21600 21600" draw:text-areas="0 0 21600 21600" draw:type="chevron" draw:modifiers="1908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15" draw:layer="layout" svg:width="1.45cm" svg:height="0.833cm" svg:x="10.473cm" svg:y="6.35cm">
          <text:p text:style-name="P19"><text:span text:style-name="T23">Sept.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.336cm" svg:height="0.833cm" svg:x="12.546cm" svg:y="6.35cm">
          <text:p text:style-name="P19"><text:span text:style-name="T23">Déc.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.45cm" svg:height="0.833cm" svg:x="21.59cm" svg:y="6.35cm">
          <text:p text:style-name="P19"><text:span text:style-name="T23">Sept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85cm" svg:height="10.341cm" svg:x="2.549cm" svg:y="2.068cm" draw:page-number="8"/>
          <draw:frame presentation:style-name="pr5" draw:text-style-name="P3" draw:layer="layout" svg:width="13.846cm" svg:height="12.407cm" svg:x="2.51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8FE7E464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bold" style:font-family-asian="'Lucida Sans Unicode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">
            <style:text-properties fo:font-family="Wingdings" style:font-pitch="variable" style:font-charset="x-symbol" fo:color="#8861d1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861d1" fo:font-size="90%"/>
          </text:list-level-style-bullet>
          <text:list-level-style-bullet text:level="3" text:bullet-char="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Lucida Sans Unicode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6f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f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f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f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f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555555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861d1" fo:font-size="90%"/>
          </text:list-level-style-bullet>
          <text:list-level-style-bullet text:level="3" text:bullet-char="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'Lucida Sans Unicode'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0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0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0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0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0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bold" style:font-family-asian="'Lucida Sans Unicode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">
            <style:text-properties fo:font-family="Wingdings" style:font-pitch="variable" style:font-charset="x-symbol" fo:color="#8861d1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861d1" fo:font-size="90%"/>
          </text:list-level-style-bullet>
          <text:list-level-style-bullet text:level="3" text:bullet-char="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Lucida Sans Unicode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6f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f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f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f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f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f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555555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861d1" fo:font-size="90%"/>
          </text:list-level-style-bullet>
          <text:list-level-style-bullet text:level="3" text:bullet-char="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'Lucida Sans Unicode'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13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0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0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0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0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0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none" draw:fill-color="#8761d1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8761d1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32323d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ccffff" draw:textarea-horizontal-align="justify" draw:textarea-vertical-align="top" draw:auto-grow-height="false" draw:auto-grow-width="false" fo:min-height="1.382cm" fo:min-width="0cm" fo:padding-top="0.133cm" fo:padding-bottom="0.133cm" fo:padding-left="0.265cm" fo:padding-right="0.265cm" fo:wrap-option="no-wrap" draw:shadow="hidden"/>
    </style:style>
    <style:style style:name="pr3" style:family="presentation" style:parent-style-name="Standard-backgroundobjects">
      <style:graphic-properties draw:stroke="none" draw:fill="none" draw:fill-color="#ccffff" draw:textarea-horizontal-align="justify" draw:textarea-vertical-align="bottom" draw:auto-grow-height="false" draw:auto-grow-width="false" fo:min-height="1.382cm" fo:min-width="0cm" fo:padding-top="0.133cm" fo:padding-bottom="0.133cm" fo:padding-left="0.265cm" fo:padding-right="0.265cm" fo:wrap-option="no-wrap" draw:shadow="hidden"/>
    </style:style>
    <style:style style:name="pr4" style:family="presentation" style:parent-style-name="Titre1-backgroundobjects">
      <style:graphic-properties draw:stroke="none" draw:fill="none" draw:fill-color="#ccffff" draw:textarea-horizontal-align="justify" draw:textarea-vertical-align="top" draw:auto-grow-height="false" draw:auto-grow-width="false" fo:min-height="1.382cm" fo:min-width="0cm" fo:padding-top="0.133cm" fo:padding-bottom="0.133cm" fo:padding-left="0.265cm" fo:padding-right="0.265cm" fo:wrap-option="no-wrap" draw:shadow="hidden"/>
    </style:style>
    <style:style style:name="pr5" style:family="presentation" style:parent-style-name="Titre1-backgroundobjects">
      <style:graphic-properties draw:stroke="none" draw:fill="none" draw:fill-color="#ccffff" draw:textarea-horizontal-align="justify" draw:textarea-vertical-align="bottom" draw:auto-grow-height="false" draw:auto-grow-width="false" fo:min-height="1.382cm" fo:min-width="0cm" fo:padding-top="0.133cm" fo:padding-bottom="0.133cm" fo:padding-left="0.265cm" fo:padding-right="0.26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end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Arial" style:font-pitch="variable" fo:font-size="9pt" fo:language="fr" fo:country="FR" style:font-size-asian="9pt" style:font-size-complex="9pt"/>
    </style:style>
    <style:style style:name="T3" style:family="text">
      <style:text-properties fo:color="#000000" fo:font-family="'Arial Black'" style:font-family-generic="swiss" style:font-pitch="variable" fo:font-size="10pt" fo:language="fr" fo:country="FR" style:font-size-asian="10pt" style:font-size-complex="10pt"/>
    </style:style>
    <style:style style:name="T4" style:family="text">
      <style:text-properties fo:color="#000000" fo:font-size="13pt" fo:language="fr" fo:country="FR" fo:font-weight="bold" style:font-size-asian="13pt" style:font-weight-asian="bold" style:font-size-complex="13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6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6f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6f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6f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6f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6f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6f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6f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6f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6f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5cm" svg:x="1.888cm" svg:y="3.862cm" draw:page-number="1"/>
      <draw:page-thumbnail draw:layer="backgroundobjects" svg:width="6.606cm" svg:height="4.955cm" svg:x="10.384cm" svg:y="3.862cm"/>
      <draw:page-thumbnail draw:layer="backgroundobjects" svg:width="6.606cm" svg:height="4.955cm" svg:x="1.888cm" svg:y="11.306cm"/>
      <draw:page-thumbnail draw:layer="backgroundobjects" svg:width="6.606cm" svg:height="4.955cm" svg:x="10.384cm" svg:y="11.306cm"/>
      <draw:page-thumbnail draw:layer="backgroundobjects" svg:width="6.606cm" svg:height="4.955cm" svg:x="1.888cm" svg:y="18.75cm"/>
      <draw:page-thumbnail draw:layer="backgroundobjects" svg:width="6.606cm" svg:height="4.955cm" svg:x="10.384cm" svg:y="18.75cm"/>
      <draw:frame draw:style-name="gr1" draw:text-style-name="P1" draw:layer="backgroundobjects" svg:width="8.192cm" svg:height="1.37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7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7cm" svg:x="0cm" svg:y="26.19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7cm" svg:x="10.687cm" svg:y="26.192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296cm" svg:height="3.176cm" svg:x="2.434cm" svg:y="1.975cm" presentation:class="title" presentation:placeholder="true">
        <draw:text-box/>
      </draw:frame>
      <draw:frame presentation:style-name="Standard-outline1" draw:layer="backgroundobjects" svg:width="22.176cm" svg:height="12.917cm" svg:x="2.505cm" svg:y="4.763cm" presentation:class="outline" presentation:placeholder="true">
        <draw:text-box/>
      </draw:frame>
      <draw:frame presentation:style-name="pr1" draw:text-style-name="P3" draw:layer="backgroundobjects" svg:width="2.249cm" svg:height="1.271cm" svg:x="23.15cm" svg:y="17.78cm" presentation:class="page-number">
        <draw:text-box>
          <text:p text:style-name="P3"><text:span text:style-name="T2"><text:page-number>&lt;numéro&gt;</text:page-number></text:span></text:p>
        </draw:text-box>
      </draw:frame>
      <draw:custom-shape draw:style-name="gr3" draw:text-style-name="P4" draw:layer="backgroundobjects" svg:width="25.4cm" svg:height="0.001cm" svg:x="10.385cm" svg:y="8.692cm">
        <text:p/>
        <draw:enhanced-geometry svg:viewBox="0 0 21600 21600" draw:type="rectangle" draw:enhanced-path="M 0 0 L 21600 0 21600 21600 0 21600 0 0 Z N"/>
      </draw:custom-shape>
      <draw:frame draw:style-name="gr4" draw:text-style-name="P5" draw:layer="backgroundobjects" svg:width="5.927cm" svg:height="1.451cm" svg:x="0cm" svg:y="0cm">
        <draw:image xlink:href="Pictures/10000000000001F00000007ACE3A47FD.jpg" xlink:type="simple" xlink:show="embed" xlink:actuate="onLoad">
          <text:p/>
        </draw:image>
      </draw:frame>
      <draw:custom-shape draw:style-name="gr5" draw:text-style-name="P4" draw:layer="backgroundobjects" svg:width="2.407cm" svg:height="0.756cm" svg:x="23.194cm" svg:y="18.265cm">
        <text:p text:style-name="P6"><text:span text:style-name="T3"><text:page-number>&lt;numéro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6" draw:text-style-name="P7" draw:layer="backgroundobjects" svg:width="18.88cm" svg:height="27.57cm" svg:x="0cm" svg:y="0cm">
          <text:p/>
        </draw:rect>
        <draw:frame presentation:style-name="pr2" draw:text-style-name="P8" draw:layer="backgroundobjects" svg:width="8.18cm" svg:height="1.381cm" svg:x="0cm" svg:y="0cm" presentation:class="header">
          <draw:text-box>
            <text:p text:style-name="P8"><text:span text:style-name="T4"><presentation:header/></text:span></text:p>
          </draw:text-box>
        </draw:frame>
        <draw:frame presentation:style-name="pr2" draw:text-style-name="P9" draw:layer="backgroundobjects" svg:width="8.18cm" svg:height="1.381cm" svg:x="10.702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Standard-title" draw:layer="backgroundobjects" svg:width="13.785cm" svg:height="10.342cm" svg:x="2.548cm" svg:y="2.067cm" presentation:class="page"/>
        <draw:frame presentation:style-name="Standard-notes" draw:layer="backgroundobjects" svg:width="13.846cm" svg:height="12.406cm" svg:x="2.518cm" svg:y="13.1cm" presentation:class="notes" presentation:placeholder="true">
          <draw:text-box/>
        </draw:frame>
        <draw:frame presentation:style-name="pr3" draw:text-style-name="P8" draw:layer="backgroundobjects" svg:width="8.18cm" svg:height="1.381cm" svg:x="0cm" svg:y="26.193cm" presentation:class="footer">
          <draw:text-box>
            <text:p text:style-name="P8"><text:span text:style-name="T4"><presentation:footer/></text:span></text:p>
          </draw:text-box>
        </draw:frame>
        <draw:frame presentation:style-name="pr3" draw:text-style-name="P9" draw:layer="backgroundobjects" svg:width="8.18cm" svg:height="1.381cm" svg:x="10.702cm" svg:y="26.193cm" presentation:class="page-number">
          <draw:text-box>
            <text:p text:style-name="P9"><text:span text:style-name="T4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office:forms form:automatic-focus="false" form:apply-design-mode="false"/>
      <draw:frame presentation:style-name="Titre1-title" draw:layer="backgroundobjects" svg:width="22.225cm" svg:height="4.658cm" svg:x="2.398cm" svg:y="1.304cm" presentation:class="title" presentation:placeholder="true">
        <draw:text-box/>
      </draw:frame>
      <draw:frame draw:style-name="gr4" draw:text-style-name="P5" draw:layer="backgroundobjects" svg:width="11.218cm" svg:height="2.743cm" svg:x="0cm" svg:y="0cm">
        <draw:image xlink:href="Pictures/10000000000001F00000007ACE3A47FD.jpg" xlink:type="simple" xlink:show="embed" xlink:actuate="onLoad">
          <text:p/>
        </draw:image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7" draw:layer="backgroundobjects" svg:width="18.88cm" svg:height="27.57cm" svg:x="0cm" svg:y="0cm">
          <text:p/>
        </draw:rect>
        <draw:frame presentation:style-name="pr4" draw:text-style-name="P8" draw:layer="backgroundobjects" svg:width="8.18cm" svg:height="1.381cm" svg:x="0cm" svg:y="0cm" presentation:class="header">
          <draw:text-box>
            <text:p text:style-name="P8"><text:span text:style-name="T4"><presentation:header/></text:span></text:p>
          </draw:text-box>
        </draw:frame>
        <draw:frame presentation:style-name="pr4" draw:text-style-name="P9" draw:layer="backgroundobjects" svg:width="8.18cm" svg:height="1.381cm" svg:x="10.702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Titre1-title" draw:layer="backgroundobjects" svg:width="13.785cm" svg:height="10.342cm" svg:x="2.548cm" svg:y="2.067cm" presentation:class="page"/>
        <draw:frame presentation:style-name="Titre1-notes" draw:layer="backgroundobjects" svg:width="13.846cm" svg:height="12.406cm" svg:x="2.518cm" svg:y="13.1cm" presentation:class="notes" presentation:placeholder="true">
          <draw:text-box/>
        </draw:frame>
        <draw:frame presentation:style-name="pr5" draw:text-style-name="P8" draw:layer="backgroundobjects" svg:width="8.18cm" svg:height="1.381cm" svg:x="0cm" svg:y="26.193cm" presentation:class="footer">
          <draw:text-box>
            <text:p text:style-name="P8"><text:span text:style-name="T4"><presentation:footer/></text:span></text:p>
          </draw:text-box>
        </draw:frame>
        <draw:frame presentation:style-name="pr5" draw:text-style-name="P9" draw:layer="backgroundobjects" svg:width="8.18cm" svg:height="1.381cm" svg:x="10.702cm" svg:y="26.193cm" presentation:class="page-number">
          <draw:text-box>
            <text:p text:style-name="P9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Aucun titre de diapositive</dc:title>
    <meta:initial-creator>Valérie Ader-Plaziat</meta:initial-creator>
    <meta:creation-date>2001-02-07T13:36:56</meta:creation-date>
    <dc:date>2007-05-02T17:59:31</dc:date>
    <meta:print-date>2001-03-22T14:05:40</meta:print-date>
    <dc:language>fr-FR</dc:language>
    <meta:editing-cycles>721</meta:editing-cycles>
    <meta:editing-duration>PT4H0M13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