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2mm" fo:break-before="auto" style:use-optimal-row-height="true"/>
    </style:style>
    <style:style style:name="ro2" style:family="table-row">
      <style:table-row-properties style:row-height="5.59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2.03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0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2 - S3" table:style-name="ta1">
        <table:shapes>
          <draw:frame draw:z-index="0" draw:style-name="gr1" draw:text-style-name="P1" svg:width="132.23mm" svg:height="46.73mm" svg:x="4.51mm" svg:y="51.88mm">
            <draw:object draw:notify-on-update-of-ranges="'S2 - S3'.B3:'S2 - S3'.D3 'S2 - S3'.A4:'S2 - S3'.A4 'S2 - S3'.B4:'S2 - S3'.D4 'S2 - S3'.A5:'S2 - S3'.A5 'S2 - S3'.B5:'S2 - S3'.D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4.55mm" svg:height="68.9mm" svg:x="37.43mm" svg:y="145.73mm">
            <draw:object draw:notify-on-update-of-ranges="'S2 - S3'.A13:'S2 - S3'.A15 'S2 - S3'.B12:'S2 - S3'.B12 'S2 - S3'.B13:'S2 - S3'.B15 'S2 - S3'.C12:'S2 - S3'.C12 'S2 - S3'.C13:'S2 - S3'.C15 'S2 - S3'.D12:'S2 - S3'.D12 'S2 - S3'.D13:'S2 - S3'.D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8"/>
        <table:table-row table:style-name="ro1">
          <table:table-cell table:style-name="ce1" office:value-type="string" calcext:value-type="string">
            <text:p>SEANCE 2</text:p>
          </table:table-cell>
          <table:table-cell table:style-name="ce6" office:value-type="string" calcext:value-type="string" table:number-columns-spanned="3" table:number-rows-spanned="1">
            <text:p>Relevé de la consommation 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Question 21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7" office:value-type="string" calcext:value-type="string">
            <text:p>Ampoule1</text:p>
          </table:table-cell>
          <table:table-cell table:style-name="ce7" office:value-type="string" calcext:value-type="string">
            <text:p>Ampoule 2</text:p>
          </table:table-cell>
          <table:table-cell table:style-name="ce7" office:value-type="string" calcext:value-type="string">
            <text:p>Ampoule 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onnées fabricant</text:p>
          </table:table-cell>
          <table:table-cell table:style-name="ce4" table:number-columns-repeated="3"/>
          <table:table-cell table:style-name="ce9" table:number-columns-repeated="1020"/>
        </table:table-row>
        <table:table-row table:style-name="ro3">
          <table:table-cell table:style-name="ce4" office:value-type="string" calcext:value-type="string">
            <text:p>Consommation mesurée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string" calcext:value-type="string">
            <text:p><text:s/></text:p>
          </table:table-cell>
          <table:table-cell table:style-name="ce9" table:number-columns-repeated="1017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2">
          <table:table-cell office:value-type="string" calcext:value-type="string">
            <text:p>Question 22</text:p>
          </table:table-cell>
          <table:table-cell table:style-name="ce3" table:number-columns-repeated="3"/>
          <table:table-cell table:number-columns-repeated="1020"/>
        </table:table-row>
        <table:table-row table:style-name="ro5">
          <table:table-cell table:style-name="ce3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>
          <table:table-cell table:style-name="ce1" office:value-type="string" calcext:value-type="string">
            <text:p>SEANCE 3</text:p>
          </table:table-cell>
          <table:table-cell table:style-name="ce6" office:value-type="string" calcext:value-type="string" table:number-columns-spanned="3" table:number-rows-spanned="1">
            <text:p>Relevé de la consommation 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Question 31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7" office:value-type="string" calcext:value-type="string">
            <text:p>Ampoule1</text:p>
          </table:table-cell>
          <table:table-cell table:style-name="ce7" office:value-type="string" calcext:value-type="string">
            <text:p>Ampoule 2</text:p>
          </table:table-cell>
          <table:table-cell table:style-name="ce7" office:value-type="string" calcext:value-type="string">
            <text:p>Ampoule 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°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3180" calcext:value-type="float">
            <text:p>318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45°</text:p>
          </table:table-cell>
          <table:table-cell table:style-name="ce5" office:value-type="float" office:value="3600" calcext:value-type="float">
            <text:p>3600</text:p>
          </table:table-cell>
          <table:table-cell table:style-name="ce5" office:value-type="float" office:value="2700" calcext:value-type="float">
            <text:p>2700</text:p>
          </table:table-cell>
          <table:table-cell table:style-name="ce5" office:value-type="float" office:value="3360" calcext:value-type="float">
            <text:p>336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90°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8">
          <table:table-cell office:value-type="string" calcext:value-type="string">
            <text:p>Question 32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4" table:style-name="ta1">
        <table:shapes>
          <draw:frame draw:z-index="0" draw:style-name="gr1" draw:text-style-name="P1" svg:width="176.45mm" svg:height="100.37mm" svg:x="0mm" svg:y="48.19mm">
            <draw:object draw:notify-on-update-of-ranges="S4.A5:S4.A7 S4.B4:S4.B4 S4.B5:S4.B7 S4.C4:S4.C4 S4.C5:S4.C7 S4.D4:S4.D4 S4.D5:S4.D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5"/>
        <table:table-column table:style-name="co3" table:number-columns-repeated="3" table:default-cell-style-name="Default"/>
        <table:table-row table:style-name="ro4">
          <table:table-cell table:style-name="ce10" office:value-type="string" calcext:value-type="string">
            <text:p>SEANCE 4</text:p>
          </table:table-cell>
          <table:table-cell table:number-columns-repeated="3"/>
        </table:table-row>
        <table:table-row table:style-name="ro9" table:number-rows-repeated="2"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style-name="ce7" office:value-type="string" calcext:value-type="string">
            <text:p>Ampoule1</text:p>
          </table:table-cell>
          <table:table-cell table:style-name="ce7" office:value-type="string" calcext:value-type="string">
            <text:p>Ampoule 2</text:p>
          </table:table-cell>
          <table:table-cell table:style-name="ce7" office:value-type="string" calcext:value-type="string">
            <text:p>Ampoule 3</text:p>
          </table:table-cell>
        </table:table-row>
        <table:table-row table:style-name="ro7">
          <table:table-cell office:value-type="string" calcext:value-type="string">
            <text:p>0°</text:p>
          </table:table-cell>
          <table:table-cell table:style-name="ce5" table:formula="of:=['S2 - S3'.B13]/['S2 - S3'.B5]" office:value-type="float" office:value="103.571428571429" calcext:value-type="float">
            <text:p>103,5714285714</text:p>
          </table:table-cell>
          <table:table-cell table:style-name="ce5" table:formula="of:=['S2 - S3'.C13]/['S2 - S3'.C5]" office:value-type="float" office:value="59.0909090909091" calcext:value-type="float">
            <text:p>59,0909090909</text:p>
          </table:table-cell>
          <table:table-cell table:style-name="ce5" table:formula="of:=['S2 - S3'.D13]/['S2 - S3'.D5]" office:value-type="float" office:value="397.5" calcext:value-type="float">
            <text:p>397,5</text:p>
          </table:table-cell>
        </table:table-row>
        <table:table-row table:style-name="ro6">
          <table:table-cell office:value-type="string" calcext:value-type="string">
            <text:p>45°</text:p>
          </table:table-cell>
          <table:table-cell table:style-name="ce5" table:formula="of:=['S2 - S3'.B14]/['S2 - S3'.B5]" office:value-type="float" office:value="128.571428571429" calcext:value-type="float">
            <text:p>128,5714285714</text:p>
          </table:table-cell>
          <table:table-cell table:style-name="ce5" table:formula="of:=['S2 - S3'.C14]/['S2 - S3'.C5]" office:value-type="float" office:value="122.727272727273" calcext:value-type="float">
            <text:p>122,7272727273</text:p>
          </table:table-cell>
          <table:table-cell table:style-name="ce5" table:formula="of:=['S2 - S3'.D14]/['S2 - S3'.D5]" office:value-type="float" office:value="420" calcext:value-type="float">
            <text:p>420</text:p>
          </table:table-cell>
        </table:table-row>
        <table:table-row table:style-name="ro7">
          <table:table-cell office:value-type="string" calcext:value-type="string">
            <text:p>90°</text:p>
          </table:table-cell>
          <table:table-cell table:style-name="ce5" table:formula="of:=['S2 - S3'.B15]/['S2 - S3'.B5]" office:value-type="float" office:value="89.2857142857143" calcext:value-type="float">
            <text:p>89,2857142857</text:p>
          </table:table-cell>
          <table:table-cell table:style-name="ce5" table:formula="of:=['S2 - S3'.C15]/['S2 - S3'.C5]" office:value-type="float" office:value="45.4545454545455" calcext:value-type="float">
            <text:p>45,4545454545</text:p>
          </table:table-cell>
          <table:table-cell table:style-name="ce5" table:formula="of:=['S2 - S3'.D15]/['S2 - S3'.D5]" office:value-type="float" office:value="62.5" calcext:value-type="float">
            <text:p>62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/00/0000</text:date>, <text:time style:data-style-name="N2" text:time-value="11:31:10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8T11:32:19.353000000</dc:date>
    <meta:editing-duration>PT1M9S</meta:editing-duration>
    <meta:editing-cycles>1</meta:editing-cycles>
    <meta:document-statistic meta:table-count="2" meta:cell-count="48" meta:object-count="3"/>
    <meta:generator>LibreOffice/4.4.0.3$Windows_x86 LibreOffice_project/de093506bcdc5fafd9023ee680b8c60e3e0645d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224cm" svg:height="4.674cm" xlink:href=".." xlink:type="simple" chart:class="chart:bar" chart:style-name="ch1">
        <chart:legend chart:legend-position="end" svg:x="8.553cm" svg:y="1.789cm" style:legend-expansion="high" chart:style-name="ch2"/>
        <chart:plot-area chart:style-name="ch3" table:cell-range-address="'S2 - S3'.B3:'S2 - S3'.D5 'S2 - S3'.A4:'S2 - S3'.A5" chart:data-source-has-labels="both" svg:x="1.275cm" svg:y="0.093cm" svg:width="7.014cm" svg:height="4.488cm">
          <chartooo:coordinate-region svg:x="1.896cm" svg:y="0.292cm" svg:width="6.393cm" svg:height="3.642cm"/>
          <chart:axis chart:dimension="x" chart:name="primary-x" chart:style-name="ch4" chartooo:axis-type="auto">
            <chartooo:date-scale/>
            <chart:categories table:cell-range-address="'S2 - S3'.B3:'S2 - S3'.D3"/>
          </chart:axis>
          <chart:axis chart:dimension="y" chart:name="primary-y" chart:style-name="ch5">
            <chart:title svg:x="0.451cm" svg:y="3.439cm" chart:style-name="ch6">
              <text:p>Valeur en Watt</text:p>
            </chart:title>
            <chart:grid chart:style-name="ch7" chart:class="major"/>
          </chart:axis>
          <chart:series chart:style-name="ch8" chart:values-cell-range-address="'S2 - S3'.B4:'S2 - S3'.D4" chart:label-cell-address="'S2 - S3'.A4:'S2 - S3'.A4" chart:class="chart:bar">
            <chart:data-point chart:repeated="3"/>
          </chart:series>
          <chart:series chart:style-name="ch9" chart:values-cell-range-address="'S2 - S3'.B5:'S2 - S3'.D5" chart:label-cell-address="'S2 - S3'.A5:'S2 - S3'.A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poule1</text:p>
                <draw:g>
                  <svg:desc>'S2 - S3'.B3:'S2 - S3'.D3</svg:desc>
                </draw:g>
              </table:table-cell>
              <table:table-cell office:value-type="string">
                <text:p>Ampoule 2</text:p>
              </table:table-cell>
              <table:table-cell office:value-type="string">
                <text:p>Ampoule 3</text:p>
              </table:table-cell>
            </table:table-row>
          </table:table-header-rows>
          <table:table-rows>
            <table:table-row>
              <table:table-cell office:value-type="string">
                <text:p>Données fabricant</text:p>
                <draw:g>
                  <svg:desc>'S2 - S3'.A4:'S2 - S3'.A4</svg:desc>
                </draw:g>
              </table:table-cell>
              <table:table-cell office:value-type="float" office:value="NaN">
                <text:p>NaN</text:p>
                <draw:g>
                  <svg:desc>'S2 - S3'.B4:'S2 - S3'.D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ommation mesurées</text:p>
                <draw:g>
                  <svg:desc>'S2 - S3'.A5:'S2 - S3'.A5</svg:desc>
                </draw:g>
              </table:table-cell>
              <table:table-cell office:value-type="float" office:value="28">
                <text:p>28</text:p>
                <draw:g>
                  <svg:desc>'S2 - S3'.B5:'S2 - S3'.D5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456cm" svg:height="6.891cm" xlink:href=".." xlink:type="simple" chart:class="chart:line" chart:style-name="ch1">
        <chart:legend chart:legend-position="end" svg:x="8.472cm" svg:y="2.648cm" style:legend-expansion="high" chart:style-name="ch2"/>
        <chart:plot-area chart:style-name="ch3" table:cell-range-address="'S2 - S3'.A13:'S2 - S3'.D15 'S2 - S3'.B12:'S2 - S3'.D12" chart:data-source-has-labels="both" svg:x="1.24cm" svg:y="0.137cm" svg:width="7.003cm" svg:height="5.636cm">
          <chartooo:coordinate-region svg:x="2.232cm" svg:y="0.336cm" svg:width="5.758cm" svg:height="4.79cm"/>
          <chart:axis chart:dimension="x" chart:name="primary-x" chart:style-name="ch4" chartooo:axis-type="auto">
            <chartooo:date-scale/>
            <chart:title svg:x="3.427cm" svg:y="5.91cm" chart:style-name="ch5">
              <text:p>Angle d'émission</text:p>
            </chart:title>
            <chart:categories table:cell-range-address="'S2 - S3'.A13:'S2 - S3'.A15"/>
          </chart:axis>
          <chart:axis chart:dimension="y" chart:name="primary-y" chart:style-name="ch4">
            <chart:title svg:x="0.451cm" svg:y="4.229cm" chart:style-name="ch6">
              <text:p>Luminosité (Lux)</text:p>
            </chart:title>
            <chart:grid chart:style-name="ch7" chart:class="major"/>
          </chart:axis>
          <chart:series chart:style-name="ch8" chart:values-cell-range-address="'S2 - S3'.B13:'S2 - S3'.B15" chart:label-cell-address="'S2 - S3'.B12:'S2 - S3'.B12" chart:class="chart:line">
            <chart:data-point chart:repeated="3"/>
          </chart:series>
          <chart:series chart:style-name="ch9" chart:values-cell-range-address="'S2 - S3'.C13:'S2 - S3'.C15" chart:label-cell-address="'S2 - S3'.C12:'S2 - S3'.C12" chart:class="chart:line">
            <chart:data-point chart:repeated="3"/>
          </chart:series>
          <chart:series chart:style-name="ch10" chart:values-cell-range-address="'S2 - S3'.D13:'S2 - S3'.D15" chart:label-cell-address="'S2 - S3'.D12:'S2 - S3'.D12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poule1</text:p>
                <draw:g>
                  <svg:desc>'S2 - S3'.B12:'S2 - S3'.B12</svg:desc>
                </draw:g>
              </table:table-cell>
              <table:table-cell office:value-type="string">
                <text:p>Ampoule 2</text:p>
                <draw:g>
                  <svg:desc>'S2 - S3'.C12:'S2 - S3'.C12</svg:desc>
                </draw:g>
              </table:table-cell>
              <table:table-cell office:value-type="string">
                <text:p>Ampoule 3</text:p>
                <draw:g>
                  <svg:desc>'S2 - S3'.D12:'S2 - S3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°</text:p>
                <draw:g>
                  <svg:desc>'S2 - S3'.A13:'S2 - S3'.A15</svg:desc>
                </draw:g>
              </table:table-cell>
              <table:table-cell office:value-type="float" office:value="2900">
                <text:p>2900</text:p>
                <draw:g>
                  <svg:desc>'S2 - S3'.B13:'S2 - S3'.B15</svg:desc>
                </draw:g>
              </table:table-cell>
              <table:table-cell office:value-type="float" office:value="1300">
                <text:p>1300</text:p>
                <draw:g>
                  <svg:desc>'S2 - S3'.C13:'S2 - S3'.C15</svg:desc>
                </draw:g>
              </table:table-cell>
              <table:table-cell office:value-type="float" office:value="3180">
                <text:p>3180</text:p>
                <draw:g>
                  <svg:desc>'S2 - S3'.D13:'S2 - S3'.D15</svg:desc>
                </draw:g>
              </table:table-cell>
            </table:table-row>
            <table:table-row>
              <table:table-cell office:value-type="string">
                <text:p>45°</text:p>
              </table:table-cell>
              <table:table-cell office:value-type="float" office:value="3600">
                <text:p>3600</text:p>
              </table:table-cell>
              <table:table-cell office:value-type="float" office:value="2700">
                <text:p>2700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90°</text:p>
              </table:table-cell>
              <table:table-cell office:value-type="float" office:value="2500">
                <text:p>2500</text:p>
              </table:table-cell>
              <table:table-cell office:value-type="float" office:value="1000">
                <text:p>10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646cm" svg:height="10.038cm" xlink:href=".." xlink:type="simple" chart:class="chart:line" chart:style-name="ch1">
        <chart:legend chart:legend-position="end" svg:x="14.662cm" svg:y="4.222cm" style:legend-expansion="high" chart:style-name="ch2"/>
        <chart:plot-area chart:style-name="ch3" table:cell-range-address="S4.A5:S4.D7 S4.B4:S4.D4" chart:data-source-has-labels="both" svg:x="1.363cm" svg:y="0.2cm" svg:width="12.947cm" svg:height="8.657cm">
          <chartooo:coordinate-region svg:x="2.17cm" svg:y="0.399cm" svg:width="11.887cm" svg:height="7.811cm"/>
          <chart:axis chart:dimension="x" chart:name="primary-x" chart:style-name="ch4" chartooo:axis-type="auto">
            <chartooo:date-scale/>
            <chart:title svg:x="6.072cm" svg:y="9.057cm" chart:style-name="ch5">
              <text:p>Angle d'émission (Deg)</text:p>
            </chart:title>
            <chart:categories table:cell-range-address="S4.A5:S4.A7"/>
          </chart:axis>
          <chart:axis chart:dimension="y" chart:name="primary-y" chart:style-name="ch4">
            <chart:title svg:x="0.451cm" svg:y="6.437cm" chart:style-name="ch6">
              <text:p>Performance énergétique</text:p>
            </chart:title>
            <chart:grid chart:style-name="ch7" chart:class="major"/>
          </chart:axis>
          <chart:series chart:style-name="ch8" chart:values-cell-range-address="S4.B5:S4.B7" chart:label-cell-address="S4.B4:S4.B4" chart:class="chart:line">
            <chart:data-point chart:repeated="3"/>
          </chart:series>
          <chart:series chart:style-name="ch9" chart:values-cell-range-address="S4.C5:S4.C7" chart:label-cell-address="S4.C4:S4.C4" chart:class="chart:line">
            <chart:data-point chart:repeated="3"/>
          </chart:series>
          <chart:series chart:style-name="ch10" chart:values-cell-range-address="S4.D5:S4.D7" chart:label-cell-address="S4.D4:S4.D4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poule1</text:p>
                <draw:g>
                  <svg:desc>S4.B4:S4.B4</svg:desc>
                </draw:g>
              </table:table-cell>
              <table:table-cell office:value-type="string">
                <text:p>Ampoule 2</text:p>
                <draw:g>
                  <svg:desc>S4.C4:S4.C4</svg:desc>
                </draw:g>
              </table:table-cell>
              <table:table-cell office:value-type="string">
                <text:p>Ampoule 3</text:p>
                <draw:g>
                  <svg:desc>S4.D4:S4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°</text:p>
                <draw:g>
                  <svg:desc>S4.A5:S4.A7</svg:desc>
                </draw:g>
              </table:table-cell>
              <table:table-cell office:value-type="float" office:value="103.571428571429">
                <text:p>103.571428571429</text:p>
                <draw:g>
                  <svg:desc>S4.B5:S4.B7</svg:desc>
                </draw:g>
              </table:table-cell>
              <table:table-cell office:value-type="float" office:value="59.0909090909091">
                <text:p>59.0909090909091</text:p>
                <draw:g>
                  <svg:desc>S4.C5:S4.C7</svg:desc>
                </draw:g>
              </table:table-cell>
              <table:table-cell office:value-type="float" office:value="397.5">
                <text:p>397.5</text:p>
                <draw:g>
                  <svg:desc>S4.D5:S4.D7</svg:desc>
                </draw:g>
              </table:table-cell>
            </table:table-row>
            <table:table-row>
              <table:table-cell office:value-type="string">
                <text:p>45°</text:p>
              </table:table-cell>
              <table:table-cell office:value-type="float" office:value="128.571428571429">
                <text:p>128.571428571429</text:p>
              </table:table-cell>
              <table:table-cell office:value-type="float" office:value="122.727272727273">
                <text:p>122.727272727273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90°</text:p>
              </table:table-cell>
              <table:table-cell office:value-type="float" office:value="89.2857142857143">
                <text:p>89.2857142857143</text:p>
              </table:table-cell>
              <table:table-cell office:value-type="float" office:value="45.4545454545455">
                <text:p>45.4545454545455</text:p>
              </table:table-cell>
              <table:table-cell office:value-type="float" office:value="62.5">
                <text:p>62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