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253cm" fo:margin-left="0.191cm" style:page-number="auto" table:align="left"/>
    </style:style>
    <style:style style:name="Tableau1.A" style:family="table-column">
      <style:table-column-properties style:column-width="3.166cm"/>
    </style:style>
    <style:style style:name="Tableau1.B" style:family="table-column">
      <style:table-column-properties style:column-width="0.335cm"/>
    </style:style>
    <style:style style:name="Tableau1.C" style:family="table-column">
      <style:table-column-properties style:column-width="2.63cm"/>
    </style:style>
    <style:style style:name="Tableau1.D" style:family="table-column">
      <style:table-column-properties style:column-width="1.774cm"/>
    </style:style>
    <style:style style:name="Tableau1.E" style:family="table-column">
      <style:table-column-properties style:column-width="4.763cm"/>
    </style:style>
    <style:style style:name="Tableau1.F" style:family="table-column">
      <style:table-column-properties style:column-width="1.025cm"/>
    </style:style>
    <style:style style:name="Tableau1.G" style:family="table-column">
      <style:table-column-properties style:column-width="2.141cm"/>
    </style:style>
    <style:style style:name="Tableau1.H" style:family="table-column">
      <style:table-column-properties style:column-width="3.418cm"/>
    </style:style>
    <style:style style:name="Tableau1.1" style:family="table-row">
      <style:table-row-properties style:min-row-height="0.483cm" style:keep-together="false" fo:keep-together="always" style:use-optimal-row-height="false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f3f3f3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556cm" style:keep-together="false" fo:keep-together="always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au1.G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1.092cm" style:use-optimal-row-height="false"/>
    </style:style>
    <style:style style:name="Tableau1.A4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5" style:family="table-row">
      <style:table-row-properties style:min-row-height="24.562cm" style:use-optimal-row-height="false"/>
    </style:style>
    <style:style style:name="P1" style:family="paragraph" style:parent-style-name="Normal">
      <style:paragraph-properties fo:text-align="center" style:justify-single-word="false" fo:break-before="pag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 fo:hyphenation-ladder-count="no-limit">
        <style:tab-stops>
          <style:tab-stop style:position="18.621cm" style:type="right" style:leader-style="dotted" style:leader-text="."/>
        </style:tab-stops>
      </style:paragraph-properties>
      <style:text-properties style:font-name="Arial" fo:font-size="9pt" style:font-size-asian="9pt" style:language-asian="zh" style:country-asian="CN" style:font-name-complex="Arial" style:font-size-complex="9pt" fo:hyphenate="false" fo:hyphenation-remain-char-count="0" fo:hyphenation-push-char-count="0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 style:snap-to-layout-grid="false"/>
    </style:style>
    <style:style style:name="P9" style:family="paragraph" style:parent-style-name="Normal">
      <style:paragraph-properties fo:text-align="center" style:justify-single-word="false"/>
      <style:text-properties fo:font-size="10pt" style:font-size-asian="10pt" style:language-asian="fr" style:country-asian="FR" style:font-size-complex="10pt"/>
    </style:style>
    <style:style style:name="P10" style:family="paragraph" style:parent-style-name="Normal">
      <style:paragraph-properties fo:text-align="center" style:justify-single-word="false"/>
      <style:text-properties fo:color="#ff0000"/>
    </style:style>
    <style:style style:name="P11" style:family="paragraph" style:parent-style-name="Normal">
      <style:text-properties fo:font-size="2pt" style:font-size-asian="2pt" style:font-size-complex="2pt"/>
    </style:style>
    <style:style style:name="P12" style:family="paragraph" style:parent-style-name="Normal">
      <style:paragraph-properties fo:margin-top="0.106cm" fo:margin-bottom="0cm" fo:text-align="justify" style:justify-single-word="fals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13" style:family="paragraph" style:parent-style-name="Normal">
      <style:paragraph-properties fo:margin-top="0.106cm" fo:margin-bottom="0cm" fo:text-align="justify" style:justify-single-word="false"/>
    </style:style>
    <style:style style:name="P14" style:family="paragraph" style:parent-style-name="Normal_20__28_Web_29_">
      <style:paragraph-properties fo:margin-top="0cm" fo:margin-bottom="0cm" fo:text-align="center" style:justify-single-word="false"/>
    </style:style>
    <style:style style:name="P15" style:family="paragraph" style:parent-style-name="Normal">
      <style:paragraph-properties fo:margin-left="0cm" fo:margin-right="0cm" fo:hyphenation-ladder-count="no-limit" fo:text-indent="-3.355cm" style:auto-text-indent="false">
        <style:tab-stops>
          <style:tab-stop style:position="-3.106cm"/>
          <style:tab-stop style:position="14.706cm" style:type="right" style:leader-style="dotted" style:leader-text="."/>
        </style:tab-stops>
      </style:paragraph-properties>
      <style:text-properties style:font-name="Arial" fo:font-size="9pt" style:font-size-asian="9pt" style:language-asian="zh" style:country-asian="CN" style:font-name-complex="Arial" style:font-size-complex="9pt" fo:hyphenate="false" fo:hyphenation-remain-char-count="0" fo:hyphenation-push-char-count="0"/>
    </style:style>
    <style:style style:name="P16" style:family="paragraph" style:parent-style-name="Normal" style:list-style-name="L1">
      <style:paragraph-properties fo:margin-left="0.561cm" fo:margin-right="0cm" fo:hyphenation-ladder-count="no-limit" fo:text-indent="-0.25cm" style:auto-text-indent="false">
        <style:tab-stops>
          <style:tab-stop style:position="0cm"/>
          <style:tab-stop style:position="18.06cm" style:type="right" style:leader-style="dotted" style:leader-text="."/>
        </style:tab-stops>
      </style:paragraph-properties>
      <style:text-properties style:font-name="Arial" fo:font-size="9pt" fo:font-style="italic" style:font-size-asian="9pt" style:language-asian="zh" style:country-asian="CN" style:font-style-asian="italic" style:font-name-complex="Arial" style:font-size-complex="9pt" style:font-style-complex="italic" fo:hyphenate="false" fo:hyphenation-remain-char-count="0" fo:hyphenation-push-char-count="0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omic Sans MS" fo:font-size="13.5pt" style:font-name-asian="Times New Roman" style:font-size-asian="13.5pt" style:language-asian="fr" style:country-asian="FR" style:font-size-complex="13.5pt"/>
    </style:style>
    <style:style style:name="T5" style:family="text">
      <style:text-properties fo:color="#002060"/>
    </style:style>
    <style:style style:name="T6" style:family="text">
      <style:text-properties fo:color="#00b050"/>
    </style:style>
    <style:style style:name="T7" style:family="text">
      <style:text-properties style:language-asian="fr" style:country-asian="FR"/>
    </style:style>
    <style:style style:name="T8" style:family="text">
      <style:text-properties fo:color="#ff00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206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b05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bullet text:level="1" text:style-name="WW_5f_CharLFO27LVL1" text:bullet-char="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 3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f7f7f" draw:marker-end="a15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7f7f7f" draw:marker-end="a13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7f7f7f" draw:marker-end="a11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7f7f7f" draw:marker-end="a9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7f7f7f" draw:marker-end="a7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7f7f7f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7f7f7f" draw:marker-end="a4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7f7f7f" draw:marker-end="a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7f7f7f" draw:marker-end="a2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Analyse et conception</text:p>
          </table:table-cell>
          <table:table-cell table:style-name="Tableau1.B1" table:number-columns-spanned="2" office:value-type="string">
            <text:p text:style-name="P2">Matériaux</text:p>
          </table:table-cell>
          <table:covered-table-cell/>
          <table:table-cell table:style-name="Tableau1.B1" office:value-type="string">
            <text:p text:style-name="P2">Energie</text:p>
          </table:table-cell>
          <table:table-cell table:style-name="Tableau1.B1" office:value-type="string">
            <text:p text:style-name="P2">Evolution</text:p>
          </table:table-cell>
          <table:table-cell table:style-name="Tableau1.B1" table:number-columns-spanned="2" office:value-type="string">
            <text:p text:style-name="P2">CGI</text:p>
          </table:table-cell>
          <table:covered-table-cell/>
          <table:table-cell table:style-name="Tableau1.B1" office:value-type="string">
            <text:p text:style-name="P2">Réalisation</text:p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p text:style-name="P3">Technologie</text:p>
            <text:p text:style-name="P8"><text:span text:style-name="Default_20_Paragraph_20_Font"><text:span text:style-name="T1">4ème</text:span></text:span></text:p>
          </table:table-cell>
          <table:covered-table-cell/>
          <table:table-cell table:style-name="Tableau1.A2" table:number-rows-spanned="2" table:number-columns-spanned="4" office:value-type="string">
            <text:p text:style-name="P4">Par quoi et comment est commandé et programmé un système d’éclairage automatique d’un escalier ?</text:p>
          </table:table-cell>
          <table:covered-table-cell/>
          <table:covered-table-cell/>
          <table:covered-table-cell/>
          <table:table-cell table:style-name="Tableau1.G2" table:number-columns-spanned="2" office:value-type="string">
            <text:p text:style-name="P5">NOM P. : ………………………..</text:p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3" table:number-columns-spanned="2" office:value-type="string">
            <text:p text:style-name="P5">Classe : …………………………</text:p>
          </table:table-cell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6">Je vais apprendre ce qu’est :</text:p>
            <text:p text:style-name="P15"><text:span text:style-name="T9"><text:s text:c="39"/></text:span><text:span text:style-name="T10">→ <text:s/></text:span><text:span text:style-name="T9">Un schéma fonctionnel</text:span></text:p>
          </table:table-cell>
          <table:covered-table-cell/>
          <table:covered-table-cell/>
          <table:covered-table-cell/>
          <table:table-cell table:style-name="Tableau1.A4" table:number-columns-spanned="4" office:value-type="string">
            <text:p text:style-name="P6">Je serai capable de : </text:p>
            <text:list xml:id="list889449079768678808" text:style-name="L1">
              <text:list-item>
                <text:p text:style-name="P16">Décrire sous forme schématique, le fonctionnement de l’objet technique</text:p>
              </text:list-item>
              <text:list-item>
                <text:p text:style-name="P16">Associer à chaque bloc fonctionnel les composants réalisant une fonction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4" table:number-columns-spanned="8" office:value-type="string">
            <text:p text:style-name="P12"/>
            <text:p text:style-name="P13"><text:span text:style-name="Default_20_Paragraph_20_Font"><text:span text:style-name="T2">Travail à faire</text:span></text:span><text:span text:style-name="Default_20_Paragraph_20_Font"><text:span text:style-name="T3"> :</text:span></text:span><text:span text:style-name="Default_20_Paragraph_20_Font"><text:span text:style-name="T3"> Compléter le schéma fonctionnel</text:span></text:span></text:p>
            <text:p text:style-name="P9"/>
            <text:p text:style-name="P14"><text:span text:style-name="Default_20_Paragraph_20_Font"><text:span text:style-name="T4">Schéma fonctionnel de l'éclairage automatique de l'escalier</text:span></text:span></text:p>
            <text:p text:style-name="P7"><draw:frame draw:style-name="fr1" draw:name="Text Box 2" text:anchor-type="paragraph" svg:x="11.735cm" svg:y="14.346cm" svg:width="6.126cm" style:rel-width="scale" svg:height="3.016cm" style:rel-height="scale" draw:z-index="11"><draw:text-box><text:p text:style-name="P7"><text:span text:style-name="Default_20_Paragraph_20_Font"><text:span text:style-name="T5">Lampes</text:span></text:span></text:p></draw:text-box></draw:frame><draw:frame draw:style-name="fr1" draw:name="Text Box 21" text:anchor-type="paragraph" svg:x="11.643cm" svg:y="10.139cm" svg:width="6.126cm" style:rel-width="scale" svg:height="3.066cm" style:rel-height="scale" draw:z-index="10"><draw:text-box><text:p text:style-name="P7"><text:span text:style-name="Default_20_Paragraph_20_Font"><text:span text:style-name="T5">Armoire de commande</text:span></text:span></text:p></draw:text-box></draw:frame><draw:frame draw:style-name="fr2" draw:name="Text Box 22" text:anchor-type="paragraph" svg:x="6.424cm" svg:y="14.312cm" svg:width="3.595cm" style:rel-width="scale" svg:height="3.101cm" style:rel-height="scale" draw:z-index="7"><draw:text-box><text:p text:style-name="P7"><text:span text:style-name="Default_20_Paragraph_20_Font"><text:span text:style-name="T6">Éclairer l’escalier</text:span></text:span></text:p></draw:text-box></draw:frame><draw:frame draw:style-name="fr2" draw:name="Text Box 23" text:anchor-type="paragraph" svg:x="6.489cm" svg:y="10.139cm" svg:width="3.595cm" style:rel-width="scale" svg:height="3.133cm" style:rel-height="scale" draw:z-index="6"><draw:text-box><text:p text:style-name="P7"><text:span text:style-name="Default_20_Paragraph_20_Font"><text:span text:style-name="T6">Piloter le système</text:span></text:span></text:p></draw:text-box></draw:frame><draw:frame draw:style-name="fr1" draw:name="Text Box 24" text:anchor-type="paragraph" svg:x="11.61cm" svg:y="2.674cm" svg:width="6.126cm" style:rel-width="scale" svg:height="2.418cm" style:rel-height="scale" draw:z-index="8"><draw:text-box><text:p text:style-name="P7"><text:span text:style-name="Default_20_Paragraph_20_Font"><text:span text:style-name="T5">Capteur de luminosité</text:span></text:span></text:p></draw:text-box></draw:frame><draw:frame draw:style-name="fr1" draw:name="Text Box 25" text:anchor-type="paragraph" svg:x="11.735cm" svg:y="6.001cm" svg:width="6.126cm" style:rel-width="scale" svg:height="2.849cm" style:rel-height="scale" draw:z-index="9"><draw:text-box><text:p text:style-name="P7"><text:span text:style-name="Default_20_Paragraph_20_Font"><text:span text:style-name="T5">Capteur de luminosité</text:span></text:span></text:p></draw:text-box></draw:frame><draw:frame draw:style-name="fr2" draw:name="Text Box 26" text:anchor-type="paragraph" svg:x="6.489cm" svg:y="5.948cm" svg:width="3.595cm" style:rel-width="scale" svg:height="2.902cm" style:rel-height="scale" draw:z-index="5"><draw:text-box><text:p text:style-name="P7"><text:span text:style-name="Default_20_Paragraph_20_Font"><text:span text:style-name="T6">Détecter l’arrivée d’une personne</text:span></text:span></text:p></draw:text-box></draw:frame><draw:frame draw:style-name="fr2" draw:name="Text Box 27" text:anchor-type="paragraph" svg:x="6.528cm" svg:y="2.632cm" svg:width="3.595cm" style:rel-width="scale" svg:height="2.425cm" style:rel-height="scale" draw:z-index="4"><draw:text-box><text:p text:style-name="P7"><text:span text:style-name="Default_20_Paragraph_20_Font"><text:span text:style-name="T6">Détecter l’intensité lumineuse</text:span></text:span></text:p></draw:text-box></draw:frame><draw:frame draw:style-name="fr3" draw:name="Text Box 28" text:anchor-type="paragraph" svg:x="1.138cm" svg:y="2.6cm" svg:width="3.551cm" style:rel-width="scale" svg:height="3.201cm" style:rel-height="scale" draw:z-index="3"><draw:text-box><text:p text:style-name="P10">Éclairer automatiquement un escalier quand une personne arrive et qu’il fait sombre</text:p></draw:text-box></draw:frame><draw:frame draw:style-name="fr4" draw:name="Text Box 29" text:anchor-type="paragraph" svg:x="11.582cm" svg:y="0.741cm" svg:width="6.126cm" style:rel-width="scale" svg:height="0.741cm" style:rel-height="scale" draw:z-index="2"><draw:text-box><text:p text:style-name="P7"><text:span text:style-name="Default_20_Paragraph_20_Font"><text:span text:style-name="T5">Éléments / Solutions techniques</text:span></text:span></text:p></draw:text-box></draw:frame><draw:frame draw:style-name="fr4" draw:name="Text Box 210" text:anchor-type="paragraph" svg:x="6.528cm" svg:y="0.76cm" svg:width="3.595cm" style:rel-width="scale" svg:height="0.792cm" style:rel-height="scale" draw:z-index="1"><draw:text-box><text:p text:style-name="P7"><text:span text:style-name="Default_20_Paragraph_20_Font"><text:span text:style-name="T6">Bloc fonctionnel</text:span></text:span></text:p></draw:text-box></draw:frame><draw:frame draw:style-name="fr4" draw:name="Text Box 211" text:anchor-type="paragraph" svg:x="1.138cm" svg:y="0.478cm" svg:width="3.551cm" style:rel-width="scale" svg:height="1.228cm" style:rel-height="scale" draw:z-index="0"><draw:text-box><text:p text:style-name="P7"><text:span text:style-name="Default_20_Paragraph_20_Font"><text:span text:style-name="T8">Fonction d’usage du système</text:span></text:span></text:p></draw:text-box></draw:frame><draw:connector text:anchor-type="paragraph" draw:z-index="19" draw:name="AutoShape 692" draw:style-name="gr8" draw:type="line" svg:x1="5.045cm" svg:y1="11.589cm" svg:x2="6.424cm" svg:y2="11.589cm" svg:d="m5045 11589h1379"><text:p/></draw:connector><draw:connector text:anchor-type="paragraph" draw:z-index="20" draw:name="AutoShape 693" draw:style-name="gr9" draw:type="line" svg:x1="5.045cm" svg:y1="15.711cm" svg:x2="6.424cm" svg:y2="15.711cm" svg:d="m5045 15711h1379"><text:p/></draw:connector><draw:connector text:anchor-type="paragraph" draw:z-index="18" draw:name="AutoShape 691" draw:style-name="gr7" draw:type="line" svg:x1="5.045cm" svg:y1="7.228cm" svg:x2="6.489cm" svg:y2="7.228cm" svg:d="m5045 7228h1444"><text:p/></draw:connector><draw:connector text:anchor-type="paragraph" draw:z-index="17" draw:name="AutoShape 690" draw:style-name="gr6" draw:type="line" svg:x1="5.045cm" svg:y1="4.002cm" svg:x2="5.045cm" svg:y2="15.773cm" svg:d="m5045 4002v11771"><text:p/></draw:connector><draw:connector text:anchor-type="paragraph" draw:z-index="16" draw:name="AutoShape 689" draw:style-name="gr5" draw:type="line" svg:x1="10.019cm" svg:y1="15.773cm" svg:x2="11.79cm" svg:y2="15.773cm" svg:d="m10019 15773h1771"><text:p/></draw:connector><draw:connector text:anchor-type="paragraph" draw:z-index="15" draw:name="AutoShape 688" draw:style-name="gr4" draw:type="line" svg:x1="10.084cm" svg:y1="11.649cm" svg:x2="11.643cm" svg:y2="11.649cm" svg:d="m10084 11649h1559"><text:p/></draw:connector><draw:connector text:anchor-type="paragraph" draw:z-index="14" draw:name="AutoShape 687" draw:style-name="gr3" draw:type="line" svg:x1="10.123cm" svg:y1="7.366cm" svg:x2="11.735cm" svg:y2="7.366cm" svg:d="m10123 7366h1612"><text:p/></draw:connector><draw:connector text:anchor-type="paragraph" draw:z-index="13" draw:name="AutoShape 686" draw:style-name="gr2" draw:type="line" svg:x1="10.123cm" svg:y1="3.932cm" svg:x2="11.582cm" svg:y2="3.932cm" svg:d="m10123 3932h1459"><text:p/></draw:connector><draw:connector text:anchor-type="paragraph" draw:z-index="12" draw:name="AutoShape 685" draw:style-name="gr1" draw:type="line" svg:x1="4.718cm" svg:y1="3.969cm" svg:x2="6.489cm" svg:y2="3.969cm" svg:d="m4718 3969h1771"><text:p/></draw:connector><text:span text:style-name="Default_20_Paragraph_20_Fon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draw:marker draw:name="a0" svg:viewBox="0 0 20 30" svg:d="m10 0-10 30h20z"/>
    <draw:marker draw:name="a11" svg:viewBox="0 0 20 30" svg:d="m10 0-10 30h20z"/>
    <draw:marker draw:name="a13" svg:viewBox="0 0 20 30" svg:d="m10 0-10 30h20z"/>
    <draw:marker draw:name="a15" svg:viewBox="0 0 20 30" svg:d="m10 0-10 30h20z"/>
    <draw:marker draw:name="a2" svg:viewBox="0 0 20 30" svg:d="m10 0-10 30h20z"/>
    <draw:marker draw:name="a4" svg:viewBox="0 0 20 30" svg:d="m10 0-10 30h20z"/>
    <draw:marker draw:name="a7" svg:viewBox="0 0 20 30" svg:d="m10 0-10 30h20z"/>
    <draw:marker draw:name="a9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language-asian="zh" style:country-asian="C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>
      <style:text-properties fo:font-size="12pt" style:font-size-asian="12pt" style:language-asian="ar" style:country-asian="SA" style:font-size-complex="12pt"/>
    </style:style>
    <style:style style:name="Footer_20_Char" style:display-name="Footer Char" style:family="text">
      <style:text-properties fo:font-size="12pt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Wingdings 3" fo:font-size="8pt" style:font-size-asian="8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Symbol" fo:font-size="9pt" style:font-size-asian="9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use-window-font-color="true" style:font-name="Symbol" fo:font-size="9pt" style:font-size-asian="9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Symbol" fo:font-size="10pt" style:font-size-asian="10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use-window-font-color="true" style:font-name="Symbol" fo:font-size="9pt" style:font-size-asian="9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Symbol" fo:font-size="10pt" style:font-size-asian="10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 3" fo:font-size="8pt" style:font-size-asian="8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fo:font-size="8pt" style:font-size-asian="8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8pt" style:font-size-asian="8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8pt" style:font-size-asian="8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 3" fo:font-size="8pt" fo:font-style="normal" fo:font-weight="bold" style:font-size-asian="8pt" style:font-style-asian="normal" style:font-weight-asian="bold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 3" fo:font-size="8pt" fo:font-style="normal" fo:font-weight="bold" style:font-size-asian="8pt" style:font-style-asian="normal" style:font-weight-asian="bold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use-window-font-color="true" style:font-name="Symbol" fo:font-size="6pt" fo:font-style="normal" fo:font-weight="bold" style:font-size-asian="6pt" style:font-style-asian="normal" style:font-weight-asian="bold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use-window-font-color="true" style:font-name="Symbol" fo:font-size="6pt" fo:font-style="normal" fo:font-weight="bold" style:font-size-asian="6pt" style:font-style-asian="normal" style:font-weight-asian="bold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font-name="Symbol" fo:font-size="10pt" fo:font-style="normal" fo:font-weight="bold" style:font-size-asian="10pt" style:font-style-asian="normal" style:font-weight-asian="bold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 fo:font-size="10pt" fo:font-style="normal" fo:font-weight="bold" style:font-size-asian="10pt" style:font-style-asian="normal" style:font-weight-asian="bold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 fo:font-size="8pt" style:font-size-asian="8pt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 fo:font-size="8pt" style:font-size-asian="8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 fo:font-size="8pt" style:font-size-asian="8pt"/>
    </style:style>
    <style:style style:name="WW_5f_CharLFO23LVL2" style:display-name="WW_CharLFO23LVL2" style:family="text">
      <style:text-properties style:font-name="Courier New" fo:font-size="8pt" style:font-size-asian="8pt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1pt" style:font-size-asian="11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 fo:font-size="11pt" style:font-size-asian="11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 3" fo:font-size="6pt" style:font-size-asian="6pt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 fo:font-size="8pt" style:font-size-asian="8pt" style:font-style-complex="normal" style:font-weight-complex="norma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8pt" style:font-size-asian="8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 fo:font-size="8pt" style:font-size-asian="8pt" style:font-style-complex="normal" style:font-weight-complex="norm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8pt" style:font-size-asian="8pt" style:font-style-complex="normal" style:font-weight-complex="norma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fo:font-size="11pt" fo:font-style="normal" style:font-size-asian="11pt" style:font-style-asian="normal"/>
    </style:style>
    <style:style style:name="WW_5f_CharLFO33LVL1" style:display-name="WW_CharLFO33LVL1" style:family="text">
      <style:text-properties fo:font-size="11pt" fo:font-style="normal" style:font-size-asian="11pt" style:font-style-asian="normal"/>
    </style:style>
    <style:style style:name="WW_5f_CharLFO34LVL1" style:display-name="WW_CharLFO34LVL1" style:family="text">
      <style:text-properties style:font-name="Arial" fo:font-size="11pt" fo:font-style="normal" style:font-name-asian="SimSun" style:font-size-asian="11pt" style:font-style-asian="normal" style:font-name-complex="Arial"/>
    </style:style>
    <style:style style:name="WW_5f_CharLFO35LVL1" style:display-name="WW_CharLFO35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nalyse</dc:title>
    <dc:description/>
    <dc:subject/>
    <meta:initial-creator>Catherine</meta:initial-creator>
    <meta:creation-date>2015-02-18T15:09:00Z</meta:creation-date>
    <dc:date>2015-02-18T16:11:26.20</dc:date>
    <meta:print-date>2010-05-11T07:18:00Z</meta:print-date>
    <meta:editing-cycles>3</meta:editing-cycles>
    <meta:editing-duration>PT1M24S</meta:editing-duration>
    <meta:document-statistic meta:table-count="1" meta:image-count="0" meta:object-count="0" meta:page-count="1" meta:paragraph-count="30" meta:word-count="127" meta:character-count="900"/>
    <meta:template xlink:type="simple" xlink:actuate="onRequest" xlink:title="" xlink:href="../../../../../../AppData/Local/Temp/1_2_activite_schema_fonctionnel_escalier_corrige.odt/Normal.dotm"/>
  </office:meta>
</office:document-meta>
</file>