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mics" svg:font-family="Comic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s1" svg:font-family="Comic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style:font-name="Comic Sans MS"/>
    </style:style>
    <style:style style:name="P4" style:family="paragraph">
      <style:paragraph-properties fo:text-align="center"/>
      <style:text-properties fo:color="#ff0000" style:font-name="Comics"/>
    </style:style>
    <style:style style:name="P5" style:family="paragraph">
      <style:paragraph-properties fo:text-align="center"/>
      <style:text-properties fo:color="#008000"/>
    </style:style>
    <style:style style:name="P6" style:family="paragraph">
      <style:paragraph-properties fo:text-align="center"/>
      <style:text-properties fo:color="#000080"/>
    </style:style>
    <style:style style:name="T1" style:family="text">
      <style:text-properties fo:color="#ff0000" style:font-name="Comic Sans MS"/>
    </style:style>
    <style:style style:name="T2" style:family="text">
      <style:text-properties fo:color="#ff0000" style:font-name="Comics"/>
    </style:style>
    <style:style style:name="T3" style:family="text">
      <style:text-properties fo:color="#ff0000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gr1" style:family="graphic">
      <style:graphic-properties draw:stroke="solid" svg:stroke-color="#008000" draw:fill="none" draw:fill-color="#ffffff" fo:min-height="3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ff0000" draw:fill="none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80" draw:fill="none" draw:fill-color="#ffffff" fo:min-height="3.1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8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8000" draw:fill="none" draw:fill-color="#ffffff" fo:min-height="3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80" draw:fill="none" draw:fill-color="#ffffff" fo:min-height="3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8000" draw:fill="none" draw:fill-color="#ffffff" fo:min-height="3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éma fonctionnel de l'éclairage automatique du couloir</text:p>
      <text:p text:style-name="P1"/>
      <text:p text:style-name="P1"/>
      <text:p text:style-name="Standard"/>
      <text:p text:style-name="Standard"><draw:frame text:anchor-type="paragraph" draw:z-index="8" draw:style-name="gr7" svg:width="3.714cm" svg:height="0.976cm" svg:x="0.004cm" svg:y="0.199cm"><draw:text-box><text:p text:style-name="P2"><text:span text:style-name="T3">Fonction d'usage du système</text:span></text:p></draw:text-box></draw:frame><draw:frame text:anchor-type="paragraph" draw:z-index="9" draw:style-name="gr8" draw:text-style-name="P5" svg:width="4.659cm" svg:height="1.001cm" svg:x="5.39cm" svg:y="0.296cm"><draw:text-box><text:p text:style-name="P2"><text:span text:style-name="T4">Bloc fonctionnel</text:span></text:p></draw:text-box></draw:frame><draw:frame text:anchor-type="paragraph" draw:z-index="10" draw:style-name="gr8" draw:text-style-name="P6" svg:width="5.83cm" svg:height="1.001cm" svg:x="11.241cm" svg:y="0.36cm"><draw:text-box><text:p text:style-name="P2"><text:span text:style-name="T5">Elements / Solutions techniques</text:span></text:p></draw:text-box></draw:frame></text:p>
      <text:p text:style-name="Standard"><draw:frame text:anchor-type="paragraph" draw:z-index="0" draw:style-name="gr1" draw:text-style-name="P3" svg:width="5.081cm" svg:height="3.643cm" svg:x="5.129cm" svg:y="7.996cm"><draw:text-box><text:p text:style-name="P2"><text:span text:style-name="T1">Piloter le système</text:span></text:p></draw:text-box></draw:frame><draw:frame text:anchor-type="paragraph" draw:z-index="1" draw:style-name="gr2" draw:text-style-name="P4" svg:width="3.67cm" svg:height="3.559cm" svg:x="0.014cm" svg:y="1.09cm"><draw:text-box><text:p text:style-name="P2"><text:span text:style-name="T2">Eclairer automatiquement un couloir quand une personne arrive et qu'il fait sombre</text:span></text:p></draw:text-box></draw:frame><draw:frame text:anchor-type="paragraph" draw:z-index="2" draw:style-name="gr3" draw:text-style-name="P3" svg:width="5.748cm" svg:height="3.105cm" svg:x="11.268cm" svg:y="1.125cm"><draw:text-box><text:p text:style-name="P2"><text:span text:style-name="T1">Capteur de luminosité</text:span></text:p></draw:text-box></draw:frame><draw:frame text:anchor-type="paragraph" draw:z-index="3" draw:style-name="gr4" draw:text-style-name="P3" svg:width="5.673cm" svg:height="3.599cm" svg:x="11.284cm" svg:y="7.964cm"><draw:text-box><text:p text:style-name="P2"><text:span text:style-name="T1">Armoire de commande</text:span></text:p></draw:text-box></draw:frame><draw:line text:anchor-type="paragraph" draw:z-index="4" draw:style-name="gr5" draw:text-style-name="P2" svg:x1="3.683cm" svg:y1="1.626cm" svg:x2="5.165cm" svg:y2="1.626cm"><text:p/></draw:line><draw:line text:anchor-type="paragraph" draw:z-index="5" draw:style-name="gr5" draw:text-style-name="P2" svg:x1="4.143cm" svg:y1="9.952cm" svg:x2="5.129cm" svg:y2="9.952cm"><text:p/></draw:line><draw:line text:anchor-type="paragraph" draw:z-index="6" draw:style-name="gr5" draw:text-style-name="P2" svg:x1="10.21cm" svg:y1="9.929cm" svg:x2="11.268cm" svg:y2="9.929cm"><text:p/></draw:line><draw:line text:anchor-type="paragraph" draw:z-index="7" draw:style-name="gr6" draw:text-style-name="P2" svg:x1="4.179cm" svg:y1="1.626cm" svg:x2="4.181cm" svg:y2="13.996cm"><text:p/></draw:line><draw:frame text:anchor-type="paragraph" draw:z-index="11" draw:style-name="gr9" draw:text-style-name="P3" svg:width="5.081cm" svg:height="3.116cm" svg:x="5.166cm" svg:y="12.285cm"><draw:text-box><text:p text:style-name="P2"><text:span text:style-name="T1">Eclairer le couloir</text:span></text:p></draw:text-box></draw:frame><draw:frame text:anchor-type="paragraph" draw:z-index="12" draw:style-name="gr10" draw:text-style-name="P3" svg:width="5.673cm" svg:height="3.167cm" svg:x="11.34cm" svg:y="12.39cm"><draw:text-box><text:p text:style-name="P2"><text:span text:style-name="T1">Lampes</text:span></text:p></draw:text-box></draw:frame><draw:line text:anchor-type="paragraph" draw:z-index="13" draw:style-name="gr5" draw:text-style-name="P2" svg:x1="10.282cm" svg:y1="13.871cm" svg:x2="11.34cm" svg:y2="13.871cm"><text:p/></draw:line><draw:line text:anchor-type="paragraph" draw:z-index="14" draw:style-name="gr5" draw:text-style-name="P2" svg:x1="4.179cm" svg:y1="13.996cm" svg:x2="5.167cm" svg:y2="13.996cm"><text:p/></draw:line><draw:frame text:anchor-type="paragraph" draw:z-index="16" draw:style-name="gr11" draw:text-style-name="P3" svg:width="5.045cm" svg:height="3.294cm" svg:x="5.165cm" svg:y="1.09cm"><draw:text-box><text:p text:style-name="P2"><text:span text:style-name="T1">Détecter l'intensité lumineuse</text:span></text:p></draw:text-box></draw:frame><draw:frame text:anchor-type="paragraph" draw:z-index="15" draw:style-name="gr11" draw:text-style-name="P3" svg:width="5.045cm" svg:height="3.294cm" svg:x="5.165cm" svg:y="4.554cm"><draw:text-box><text:p text:style-name="P2"><text:span text:style-name="T1">Détecter l'arrivée d'une personne</text:span></text:p></draw:text-box></draw:frame><draw:frame text:anchor-type="paragraph" draw:z-index="17" draw:style-name="gr3" draw:text-style-name="P3" svg:width="5.748cm" svg:height="3.105cm" svg:x="11.268cm" svg:y="4.57cm"><draw:text-box><text:p text:style-name="P2"><text:span text:style-name="T1">Capteur de luminosité</text:span></text:p></draw:text-box></draw:frame><draw:line text:anchor-type="paragraph" draw:z-index="18" draw:style-name="gr5" draw:text-style-name="P2" svg:x1="10.209cm" svg:y1="6.133cm" svg:x2="11.267cm" svg:y2="6.133cm"><text:p/></draw:line><draw:line text:anchor-type="paragraph" draw:z-index="19" draw:style-name="gr5" draw:text-style-name="P2" svg:x1="10.209cm" svg:y1="1.379cm" svg:x2="11.267cm" svg:y2="1.379cm"><text:p/></draw:line><draw:line text:anchor-type="paragraph" draw:z-index="20" draw:style-name="gr5" draw:text-style-name="P2" svg:x1="4.179cm" svg:y1="6.181cm" svg:x2="5.165cm" svg:y2="6.18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mics" svg:font-family="Comic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s1" svg:font-family="Comics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7T14:12:21.47</meta:creation-date>
    <dc:date>2011-03-10T12:03:55.11</dc:date>
    <meta:editing-duration>PT00H12M51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" meta:word-count="7" meta:character-count="56"/>
  </office:meta>
</office:document-meta>
</file>