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31B0000036A0FEE70E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Comics" svg:font-family="Comics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9cm" table:align="right"/>
    </style:style>
    <style:style style:name="Tableau1.A" style:family="table-column">
      <style:table-column-properties style:column-width="3.464cm"/>
    </style:style>
    <style:style style:name="Tableau1.B" style:family="table-column">
      <style:table-column-properties style:column-width="10.832cm"/>
    </style:style>
    <style:style style:name="Tableau1.C" style:family="table-column">
      <style:table-column-properties style:column-width="2.6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1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Comic Sans MS1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Comics"/>
    </style:style>
    <style:style style:name="P7" style:family="paragraph" style:parent-style-name="Text_20_body">
      <style:paragraph-properties fo:margin-top="0cm" fo:margin-bottom="0cm"/>
      <style:text-properties style:font-name="Comic Sans MS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Comic Sans MS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/>
      <style:text-properties style:font-name="Comic Sans MS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weight="bold" style:font-weight-asian="bold" style:font-weight-complex="bold"/>
    </style:style>
    <style:style style:name="T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omic Sans MS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lasse:</text:p>
            <text:p text:style-name="P1">Groupe: </text:p>
          </table:table-cell>
          <table:table-cell table:style-name="Tableau1.A1" office:value-type="string">
            <text:p text:style-name="P1">Nom/Prénom : </text:p>
          </table:table-cell>
          <table:table-cell table:style-name="Tableau1.C1" office:value-type="string">
            <text:p text:style-name="P1">Date</text:p>
          </table:table-cell>
        </table:table-row>
        <table:table-row>
          <table:table-cell table:style-name="Tableau1.A2" office:value-type="string">
            <text:p text:style-name="P1">Activité: 3-2</text:p>
          </table:table-cell>
          <table:table-cell table:style-name="Tableau1.A2" office:value-type="string">
            <text:p text:style-name="P1">4ième : CONFORT ET DOMOTIQUE</text:p>
          </table:table-cell>
          <table:table-cell table:style-name="Tableau1.C2" office:value-type="string">
            <text:p text:style-name="P1"/>
          </table:table-cell>
        </table:table-row>
      </table:table>
      <text:p text:style-name="Standard"/>
      <text:p text:style-name="P6"><text:span text:style-name="T1">Problématique : </text:span></text:p>
      <text:p text:style-name="P2">Ce que j'apprends : </text:p>
      <text:p text:style-name="P3">Acquisition du signal </text:p>
      <text:list xml:id="list33342360" text:style-name="L1">
        <text:list-item>
          <text:p text:style-name="P9">Identifier les modes et dispositifs d’acquisition de signaux, de données. </text:p>
        </text:list-item>
      </text:list>
      <text:p text:style-name="P3"/>
      <text:p text:style-name="P3"/>
      <text:p text:style-name="P4">Travail à réaliser : </text:p>
      <text:p text:style-name="P5">1/ Rechercher des objets réels pour chaque fonction du système. Insérer une image de l'objet réel dans les blocs fonctionnels sur le document <text:span text:style-name="T3">« schéma fonctionnel couloir » de l'activité 3-1.</text:span></text:p>
      <text:p text:style-name="P3"/>
      <text:p text:style-name="P3">2/ Repérer sur la maquette numérique les blocs lego correspondant aux blocs fonctionnels réels.</text:p>
      <text:p text:style-name="P3"><draw:frame draw:style-name="fr1" draw:name="images1" text:anchor-type="paragraph" svg:x="5.149cm" svg:y="0.023cm" svg:width="0.796cm" svg:height="0.873cm" draw:z-index="0"><draw:image xlink:href="Pictures/200000070000031B0000036A0FEE70E0.svm" xlink:type="simple" xlink:show="embed" xlink:actuate="onLoad"/></draw:frame>Pour cela, utiliser l'outil Texte </text:p>
      <text:p text:style-name="P3"/>
      <text:p text:style-name="P3">3/ A l'aide du document ressource « ressource capteur » identifier les types de signaux traités par les capteurs. Repérer le type de <text:s/>signal pour chaque capteur sur la maquette numérique.</text:p>
      <text:p text:style-name="P3"/>
      <text:p text:style-name="P3">4/ Faire valider ton travail par le professeur, puis garde un trace de ton travail grâce à <text:s/>une impression d'écran.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Comics" svg:font-family="Comics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 m</meta:initial-creator>
    <meta:creation-date>2011-03-10T11:36:40.37</meta:creation-date>
    <dc:date>2011-03-10T14:00:46.46</dc:date>
    <dc:creator>p m</dc:creator>
    <meta:editing-duration>PT00H41M14S</meta:editing-duration>
    <meta:editing-cycles>4</meta:editing-cycles>
    <meta:generator>OpenOffice.org/3.2$Win32 OpenOffice.org_project/320m18$Build-9502</meta:generator>
    <meta:document-statistic meta:table-count="1" meta:image-count="1" meta:object-count="0" meta:page-count="1" meta:paragraph-count="16" meta:word-count="137" meta:character-count="849"/>
  </office:meta>
</office:document-meta>
</file>