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E400000C33E9429F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Mangal1" svg:font-family="Mangal"/>
    <style:font-face style:name="OpenSymbol" svg:font-family="OpenSymbol"/>
    <style:font-face style:name="Comics" svg:font-family="Comic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/>
    </style:style>
    <style:style style:name="Tableau1.A" style:family="table-column">
      <style:table-column-properties style:column-width="3.464cm"/>
    </style:style>
    <style:style style:name="Tableau1.B" style:family="table-column">
      <style:table-column-properties style:column-width="10.832cm"/>
    </style:style>
    <style:style style:name="Tableau1.C" style:family="table-column">
      <style:table-column-properties style:column-width="2.6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Comics" fo:font-size="10pt"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Comic Sans M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solid" draw:fill-color="#e6e6e6" draw:textarea-horizontal-align="justify" draw:textarea-vertical-align="middle" draw:auto-grow-height="false" style:run-through="foreground"/>
    </style:style>
    <style:style style:name="gr3" style:family="graphic">
      <style:graphic-properties draw:fill="none" draw:textarea-horizontal-align="justify" draw:textarea-vertical-align="middle" draw:auto-grow-height="false" style:run-through="foreground"/>
    </style:style>
    <style:style style:name="gr4" style:family="graphic">
      <style:graphic-properties draw:marker-start="Arrow" draw:textarea-horizontal-align="center" draw:textarea-vertical-align="middle" style:run-through="foreground"/>
    </style:style>
    <style:style style:name="gr5" style:family="graphic">
      <style:graphic-properties draw:marker-end="Arrow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337cm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3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lasse:</text:p>
            <text:p text:style-name="P1">Groupe: </text:p>
          </table:table-cell>
          <table:table-cell table:style-name="Tableau1.A1" office:value-type="string">
            <text:p text:style-name="P1">Nom/Prénom : </text:p>
          </table:table-cell>
          <table:table-cell table:style-name="Tableau1.C1" office:value-type="string">
            <text:p text:style-name="P1">Date</text:p>
          </table:table-cell>
        </table:table-row>
        <table:table-row>
          <table:table-cell table:style-name="Tableau1.A2" office:value-type="string">
            <text:p text:style-name="P1">Activité: 3-3</text:p>
          </table:table-cell>
          <table:table-cell table:style-name="Tableau1.A2" office:value-type="string">
            <text:p text:style-name="P1">4ième : CONFORT ET DOMOTIQUE</text:p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  <text:p text:style-name="P8">Problématique : </text:p>
      <text:p text:style-name="P6">Ce que j'apprends : </text:p>
      <text:p text:style-name="P7">Traitement du signal </text:p>
      <text:list xml:id="list31189669" text:style-name="L1">
        <text:list-item>
          <text:p text:style-name="P9">Identifier les étapes d’un programme de commande représenté sous forme graphique.</text:p>
        </text:list-item>
        <text:list-item>
          <text:p text:style-name="P9">Modifier la représentation du programme de commande d’un système pour répondre à un besoin particulier et valider le résultat obtenu.</text:p>
        </text:list-item>
      </text:list>
      <text:p text:style-name="P10"/>
      <text:p text:style-name="P2">Travail à réaliser : </text:p>
      <text:p text:style-name="P2"/>
      <text:p text:style-name="P3"><text:span text:style-name="T1">Situation 1</text:span> : le couloir est équipe seulement d'un capteur de présence.</text:p>
      <text:p text:style-name="P3"/>
      <text:p text:style-name="P3">1/ Compléter<text:span text:style-name="T2"> le graphique ci-dessous qui décrit le fonctionnement de la situation n°1.</text:span></text:p>
      <text:p text:style-name="P4"/>
      <text:p text:style-name="P4"><draw:g text:anchor-type="paragraph" draw:z-index="0" draw:style-name="gr1"><draw:custom-shape draw:style-name="gr2" draw:text-style-name="P14" svg:width="2.426cm" svg:height="0.957cm" svg:x="6.169cm" svg:y="0.473cm"><text:p text:style-name="P14">Débu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3.749cm" svg:height="3.345cm" svg:x="5.507cm" svg:y="2.383cm"><text:p text:style-name="P14">Présence d'une</text:p><text:p text:style-name="P14">Personne 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svg:width="3.895cm" svg:height="1.14cm" svg:x="5.433cm" svg:y="6.867cm"><text:p text:style-name="P14">Eclairer</text:p><draw:enhanced-geometry svg:viewBox="0 0 21600 21600" draw:type="rectangle" draw:enhanced-path="M 0 0 L 21600 0 21600 21600 0 21600 0 0 Z N"/></draw:custom-shape><draw:custom-shape draw:style-name="gr3" svg:width="3.749cm" svg:height="3.345cm" svg:x="5.507cm" svg:y="9.1cm"><text:p>Temps écoulé 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14" svg:width="3.895cm" svg:height="1.14cm" svg:x="5.433cm" svg:y="13.588cm"><text:p text:style-name="P14">Eteindre</text:p><draw:enhanced-geometry svg:viewBox="0 0 21600 21600" draw:type="rectangle" draw:enhanced-path="M 0 0 L 21600 0 21600 21600 0 21600 0 0 Z N"/></draw:custom-shape><draw:custom-shape draw:style-name="gr2" draw:text-style-name="P14" svg:width="2.426cm" svg:height="0.957cm" svg:x="6.169cm" svg:y="15.588cm"><text:p text:style-name="P14">Fi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4" draw:text-style-name="P14" svg:x1="7.38cm" svg:y1="2.383cm" svg:x2="7.38cm" svg:y2="1.429cm"><text:p/></draw:line><draw:line draw:style-name="gr5" draw:text-style-name="P14" svg:x1="7.38cm" svg:y1="5.729cm" svg:x2="7.38cm" svg:y2="6.868cm"><text:p/></draw:line><draw:line draw:style-name="gr5" draw:text-style-name="P14" svg:x1="7.38cm" svg:y1="8.008cm" svg:x2="7.38cm" svg:y2="9.147cm"><text:p/></draw:line><draw:line draw:style-name="gr5" draw:text-style-name="P14" svg:x1="7.38cm" svg:y1="12.446cm" svg:x2="7.38cm" svg:y2="13.585cm"><text:p/></draw:line><draw:line draw:style-name="gr5" draw:text-style-name="P14" svg:x1="7.408cm" svg:y1="14.727cm" svg:x2="7.396cm" svg:y2="15.588cm"><text:p/></draw:line><draw:g draw:style-name="gr6"><draw:line draw:style-name="gr7" draw:text-style-name="P14" svg:x1="9.255cm" svg:y1="4.071cm" svg:x2="10.843cm" svg:y2="4.071cm"><text:p/></draw:line><draw:line draw:style-name="gr4" draw:text-style-name="P14" svg:x1="7.38cm" svg:y1="1.669cm" svg:x2="10.844cm" svg:y2="1.669cm"><text:p/></draw:line><draw:line draw:style-name="gr7" draw:text-style-name="P14" svg:x1="10.843cm" svg:y1="4.07cm" svg:x2="10.843cm" svg:y2="1.669cm"><text:p/></draw:line></draw:g><draw:g draw:style-name="gr6"><draw:line draw:style-name="gr7" draw:text-style-name="P14" svg:x1="9.255cm" svg:y1="10.795cm" svg:x2="10.843cm" svg:y2="10.795cm"><text:p/></draw:line><draw:line draw:style-name="gr4" draw:text-style-name="P14" svg:x1="7.38cm" svg:y1="6.036cm" svg:x2="10.844cm" svg:y2="6.036cm"><text:p/></draw:line><draw:line draw:style-name="gr7" draw:text-style-name="P14" svg:x1="10.843cm" svg:y1="10.793cm" svg:x2="10.843cm" svg:y2="6.036cm"><text:p/></draw:line></draw:g><draw:frame draw:style-name="gr8" svg:width="0.987cm" svg:height="0.532cm" svg:x="9.421cm" svg:y="3.59cm"><draw:text-box><text:p>non</text:p></draw:text-box></draw:frame><draw:frame draw:style-name="gr8" svg:width="0.987cm" svg:height="0.532cm" svg:x="6.647cm" svg:y="5.548cm"><draw:text-box><text:p>oui</text:p></draw:text-box></draw:frame><draw:frame draw:style-name="gr8" svg:width="0.987cm" svg:height="0.532cm" svg:x="9.255cm" svg:y="10.305cm"><draw:text-box><text:p>non</text:p></draw:text-box></draw:frame><draw:frame draw:style-name="gr8" svg:width="0.987cm" svg:height="0.532cm" svg:x="6.698cm" svg:y="12.279cm"><draw:text-box><text:p>oui</text:p></draw:text-box></draw:frame></draw:g></text:p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draw:frame draw:style-name="fr1" draw:name="images1" text:anchor-type="paragraph" svg:x="14.995cm" svg:y="0.026cm" svg:width="1.977cm" svg:height="1.877cm" draw:z-index="1"><draw:image xlink:href="Pictures/2000000700000BE400000C33E9429F80.svm" xlink:type="simple" xlink:show="embed" xlink:actuate="onLoad"/></draw:frame><text:soft-page-break/>2/ A partir du logiciel NXT 2.0 Programming et du document ressource XXXXXXXX, créer le programme correspondant au graphique.</text:p>
      <text:p text:style-name="P5">Appel le professeur pour tester ton programme.</text:p>
      <text:p text:style-name="P4"/>
      <text:p text:style-name="P12"/>
      <text:p text:style-name="P4"><text:span text:style-name="T1">Situation n°2</text:span> : le couloir est équipé d'un détecteur de présence et d'un capteur de lumière.</text:p>
      <text:p text:style-name="P4"/>
      <text:p text:style-name="P4">3/ En t'aidant du graphique de la question 2, établir celui de la situation n°2 sur un feuille.</text:p>
      <text:p text:style-name="P4"/>
      <text:p text:style-name="P4">5/ Créer le programme de la situation n°2.</text:p>
      <text:p text:style-name="P5">Appel le professeur pour tester ton programme.</text:p>
      <text:p text:style-name="P5"/>
      <text:p text:style-name="P5"><draw:g text:anchor-type="paragraph" draw:z-index="2" draw:style-name="gr9"><draw:custom-shape draw:style-name="gr10" draw:text-style-name="P16" svg:width="2.428cm" svg:height="0.959cm" svg:x="6.538cm" svg:y="0.012cm"><text:p text:style-name="P15"><text:span text:style-name="T3">Débu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16" svg:width="3.749cm" svg:height="3.345cm" svg:x="5.879cm" svg:y="1.922cm"><text:p text:style-name="P15"><text:span text:style-name="T3">Le couloir </text:span></text:p><text:p text:style-name="P15"><text:span text:style-name="T3">est-il</text:span></text:p><text:p text:style-name="P15"><text:span text:style-name="T3"><text:s/></text:span><text:span text:style-name="T3">sombre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2" draw:text-style-name="P16" svg:width="3.895cm" svg:height="1.142cm" svg:x="5.838cm" svg:y="10.791cm"><text:p text:style-name="P15"><text:span text:style-name="T3">Eclaire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3.749cm" svg:height="3.347cm" svg:x="5.912cm" svg:y="13.024cm"><text:p text:style-name="P17"><text:span text:style-name="T3">Temps écoulé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4" draw:text-style-name="P16" svg:width="3.895cm" svg:height="1.142cm" svg:x="5.838cm" svg:y="17.512cm"><text:p text:style-name="P15"><text:span text:style-name="T3">Eteindr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16" svg:width="2.426cm" svg:height="0.959cm" svg:x="6.574cm" svg:y="19.512cm"><text:p text:style-name="P15"><text:span text:style-name="T3">Fi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6" draw:text-style-name="P16" svg:x1="7.749cm" svg:y1="1.922cm" svg:x2="7.749cm" svg:y2="0.968cm"><text:p/></draw:line><draw:line draw:style-name="gr17" draw:text-style-name="P16" svg:x1="7.784cm" svg:y1="9.652cm" svg:x2="7.784cm" svg:y2="10.791cm"><text:p/></draw:line><draw:line draw:style-name="gr18" draw:text-style-name="P16" svg:x1="7.784cm" svg:y1="11.931cm" svg:x2="7.784cm" svg:y2="13.07cm"><text:p/></draw:line><draw:line draw:style-name="gr19" draw:text-style-name="P16" svg:x1="7.784cm" svg:y1="16.369cm" svg:x2="7.784cm" svg:y2="17.508cm"><text:p/></draw:line><draw:line draw:style-name="gr20" draw:text-style-name="P16" svg:x1="7.812cm" svg:y1="18.652cm" svg:x2="7.8cm" svg:y2="19.513cm"><text:p/></draw:line><draw:g draw:style-name="gr6"><draw:line draw:style-name="gr21" draw:text-style-name="P16" svg:x1="9.626cm" svg:y1="3.609cm" svg:x2="11.214cm" svg:y2="3.609cm"><text:p/></draw:line><draw:line draw:style-name="gr22" draw:text-style-name="P16" svg:x1="7.749cm" svg:y1="1.208cm" svg:x2="11.213cm" svg:y2="1.208cm"><text:p/></draw:line><draw:line draw:style-name="gr23" draw:text-style-name="P16" svg:x1="11.213cm" svg:y1="3.609cm" svg:x2="11.213cm" svg:y2="1.208cm"><text:p/></draw:line></draw:g><draw:g draw:style-name="gr6"><draw:line draw:style-name="gr24" draw:text-style-name="P16" svg:x1="9.659cm" svg:y1="14.718cm" svg:x2="11.247cm" svg:y2="14.718cm"><text:p/></draw:line><draw:line draw:style-name="gr25" draw:text-style-name="P16" svg:x1="7.784cm" svg:y1="9.96cm" svg:x2="11.248cm" svg:y2="9.96cm"><text:p/></draw:line><draw:line draw:style-name="gr26" draw:text-style-name="P16" svg:x1="11.248cm" svg:y1="14.717cm" svg:x2="11.248cm" svg:y2="9.96cm"><text:p/></draw:line></draw:g><draw:frame draw:style-name="gr27" draw:text-style-name="P18" svg:width="1.257cm" svg:height="0.756cm" svg:x="9.793cm" svg:y="2.972cm"><draw:text-box><text:p text:style-name="P17"><text:span text:style-name="T3">non</text:span></text:p></draw:text-box></draw:frame><draw:frame draw:style-name="gr28" draw:text-style-name="P18" svg:width="1.456cm" svg:height="0.756cm" svg:x="6.582cm" svg:y="9.472cm"><draw:text-box><text:p text:style-name="P17"><text:span text:style-name="T3">oui</text:span></text:p></draw:text-box></draw:frame><draw:frame draw:style-name="gr29" draw:text-style-name="P18" svg:width="1.588cm" svg:height="0.756cm" svg:x="9.66cm" svg:y="14.231cm"><draw:text-box><text:p text:style-name="P17"><text:span text:style-name="T3">non</text:span></text:p></draw:text-box></draw:frame><draw:frame draw:style-name="gr30" draw:text-style-name="P18" svg:width="1.341cm" svg:height="0.756cm" svg:x="6.748cm" svg:y="16.203cm"><draw:text-box><text:p text:style-name="P17"><text:span text:style-name="T3">oui</text:span></text:p></draw:text-box></draw:frame><draw:custom-shape draw:style-name="gr31" draw:text-style-name="P16" svg:width="3.749cm" svg:height="3.347cm" svg:x="5.9cm" svg:y="6.327cm"><text:p text:style-name="P15"><text:span text:style-name="T3">Présence d'une </text:span></text:p><text:p text:style-name="P15"><text:span text:style-name="T3">personne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32" draw:text-style-name="P16" svg:x1="7.784cm" svg:y1="5.253cm" svg:x2="7.784cm" svg:y2="6.392cm"><text:p/></draw:line><draw:frame draw:style-name="gr33" draw:text-style-name="P18" svg:width="1.341cm" svg:height="0.756cm" svg:x="6.748cm" svg:y="5.247cm"><draw:text-box><text:p text:style-name="P17"><text:span text:style-name="T3">oui</text:span></text:p></draw:text-box></draw:frame><draw:g draw:style-name="gr6"><draw:line draw:style-name="gr34" draw:text-style-name="P16" svg:x1="9.623cm" svg:y1="7.971cm" svg:x2="11.211cm" svg:y2="7.971cm"><text:p/></draw:line><draw:line draw:style-name="gr35" draw:text-style-name="P16" svg:x1="7.747cm" svg:y1="5.571cm" svg:x2="11.211cm" svg:y2="5.571cm"><text:p/></draw:line><draw:line draw:style-name="gr36" draw:text-style-name="P16" svg:x1="11.212cm" svg:y1="7.972cm" svg:x2="11.212cm" svg:y2="5.571cm"><text:p/></draw:line></draw:g><draw:frame draw:style-name="gr37" draw:text-style-name="P18" svg:width="1.257cm" svg:height="0.756cm" svg:x="9.493cm" svg:y="7.247cm"><draw:text-box><text:p text:style-name="P17"><text:span text:style-name="T3">non</text:span></text:p></draw:text-box></draw:frame></draw:g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1" svg:font-family="'Comic Sans MS'"/>
    <style:font-face style:name="Mangal1" svg:font-family="Mangal"/>
    <style:font-face style:name="OpenSymbol" svg:font-family="OpenSymbol"/>
    <style:font-face style:name="Comics" svg:font-family="Comic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m</meta:initial-creator>
    <meta:creation-date>2011-03-10T13:58:54.15</meta:creation-date>
    <dc:date>2011-03-11T11:28:05.76</dc:date>
    <dc:creator>p m</dc:creator>
    <meta:editing-duration>PT01H47M04S</meta:editing-duration>
    <meta:editing-cycles>4</meta:editing-cycles>
    <meta:generator>OpenOffice.org/3.2$Win32 OpenOffice.org_project/320m18$Build-9502</meta:generator>
    <meta:document-statistic meta:table-count="1" meta:image-count="1" meta:object-count="0" meta:page-count="2" meta:paragraph-count="20" meta:word-count="158" meta:character-count="970"/>
  </office:meta>
</office:document-meta>
</file>