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1E0E8CB32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0.6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025cm" svg:y="1.147cm" svg:width="14.951cm" svg:height="11.43cm" draw:z-index="1"><draw:image xlink:href="Pictures/1000000000000274000001E0E8CB322F.png" xlink:type="simple" xlink:show="embed" xlink:actuate="onLoad"/></draw:frame><draw:frame draw:style-name="fr1" draw:name="images2" text:anchor-type="paragraph" svg:x="2.348cm" svg:y="15.199cm" svg:width="14.951cm" svg:height="11.43cm" draw:z-index="0"><draw:image xlink:href="Pictures/1000000000000274000001E0E8CB322F.png" xlink:type="simple" xlink:show="embed" xlink:actuate="onLoad"/></draw:frame><draw:rect text:anchor-type="paragraph" draw:z-index="2" draw:style-name="gr1" draw:text-style-name="P1" svg:width="4.844cm" svg:height="2.871cm" svg:x="5.256cm" svg:y="1.709cm"><text:p/></draw:rect><draw:frame text:anchor-type="paragraph" draw:z-index="3" draw:style-name="gr2" svg:width="3.622cm" svg:height="0.613cm" svg:x="3.787cm" svg:y="0.949cm"><draw:text-box><text:p>Zone de construction</text:p></draw:text-box></draw:frame><draw:frame text:anchor-type="paragraph" draw:z-index="4" draw:style-name="gr2" svg:width="3.622cm" svg:height="0.613cm" svg:x="14.148cm" svg:y="11.552cm"><draw:text-box><text:p>Echelle 1/1000</text:p></draw:text-box></draw:frame><draw:rect text:anchor-type="paragraph" draw:z-index="5" draw:style-name="gr1" draw:text-style-name="P1" svg:width="4.844cm" svg:height="2.871cm" svg:x="5.641cm" svg:y="15.722cm"><text:p/></draw:rect><draw:frame text:anchor-type="paragraph" draw:z-index="6" draw:style-name="gr2" svg:width="3.622cm" svg:height="0.613cm" svg:x="3.258cm" svg:y="14.945cm"><draw:text-box><text:p>Zone de construction</text:p></draw:text-box></draw:frame><draw:frame text:anchor-type="paragraph" draw:z-index="7" draw:style-name="gr2" svg:width="3.622cm" svg:height="0.613cm" svg:x="14.504cm" svg:y="25.404cm"><draw:text-box><text:p>Echelle 1/1000</text:p></draw:text-box></draw:frame><draw:line text:anchor-type="paragraph" draw:z-index="8" draw:style-name="gr3" draw:text-style-name="P1" svg:x1="7.408cm" svg:y1="1.147cm" svg:x2="7.898cm" svg:y2="1.71cm"><text:p/></draw:line><draw:line text:anchor-type="paragraph" draw:z-index="9" draw:style-name="gr3" draw:text-style-name="P1" svg:x1="6.879cm" svg:y1="15.199cm" svg:x2="7.369cm" svg:y2="15.76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10 10" svg:d="m0 0h10v10h-10z"/>
    <draw:marker draw:name="Extrémités_20_de_20_ligne_20_2" draw:display-name="Extrémités de ligne 2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9T21:42:56.81</meta:creation-date>
    <dc:date>2012-06-10T17:05:58.52</dc:date>
    <meta:editing-duration>PT19H23M01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0" meta:word-count="0" meta:character-count="0"/>
  </office:meta>
</office:document-meta>
</file>