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F0000018CF14AF25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189cm" svg:y="0cm" svg:width="12.243cm" svg:height="9.2cm" draw:z-index="2"><draw:image xlink:href="Pictures/100000000000020F0000018CF14AF25B.png" xlink:type="simple" xlink:show="embed" xlink:actuate="onLoad"/></draw:frame><draw:frame draw:style-name="fr1" draw:name="images2" text:anchor-type="paragraph" svg:x="0.095cm" svg:y="9.786cm" svg:width="12.243cm" svg:height="9.2cm" draw:z-index="1"><draw:image xlink:href="Pictures/100000000000020F0000018CF14AF25B.png" xlink:type="simple" xlink:show="embed" xlink:actuate="onLoad"/></draw:frame><draw:frame draw:style-name="fr1" draw:name="images3" text:anchor-type="paragraph" svg:x="15.309cm" svg:y="9.654cm" svg:width="12.243cm" svg:height="9.2cm" draw:z-index="0"><draw:image xlink:href="Pictures/100000000000020F0000018CF14AF25B.png" xlink:type="simple" xlink:show="embed" xlink:actuate="onLoad"/></draw:frame><draw:frame draw:style-name="fr1" draw:name="images4" text:anchor-type="paragraph" svg:x="15.49cm" svg:y="0cm" svg:width="12.243cm" svg:height="9.2cm" draw:z-index="3"><draw:image xlink:href="Pictures/100000000000020F0000018CF14AF25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6T08:34:48.64</meta:creation-date>
    <meta:document-statistic meta:table-count="0" meta:image-count="4" meta:object-count="0" meta:page-count="1" meta:paragraph-count="0" meta:word-count="0" meta:character-count="0"/>
    <dc:date>2012-06-26T08:36:24.62</dc:date>
    <meta:editing-duration>PT00H01M36S</meta:editing-duration>
    <meta:editing-cycles>1</meta:editing-cycles>
    <meta:generator>OpenOffice.org/3.2$Win32 OpenOffice.org_project/320m12$Build-9483</meta:generator>
  </office:meta>
</office:document-meta>
</file>