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3.445cm" style:rel-column-width="11874*"/>
    </style:style>
    <style:style style:name="Tableau1.B" style:family="table-column">
      <style:table-column-properties style:column-width="3.231cm" style:rel-column-width="11138*"/>
    </style:style>
    <style:style style:name="Tableau1.C" style:family="table-column">
      <style:table-column-properties style:column-width="12.337cm" style:rel-column-width="425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3.445cm" style:rel-column-width="11874*"/>
    </style:style>
    <style:style style:name="Tableau2.B" style:family="table-column">
      <style:table-column-properties style:column-width="3.231cm" style:rel-column-width="11138*"/>
    </style:style>
    <style:style style:name="Tableau2.C" style:family="table-column">
      <style:table-column-properties style:column-width="12.337cm" style:rel-column-width="425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300dc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.185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.185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font-name="Comic Sans MS" style:font-name-complex="Comic Sans MS"/>
    </style:style>
    <style:style style:name="T1" style:family="text">
      <style:text-properties style:text-outline="false" style:text-line-through-style="none" fo:font-size="11pt" fo:font-style="normal" fo:text-shadow="none" style:text-underline-style="none" fo:font-weight="normal" style:font-name-asian="Comic Sans MS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ff00ff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800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8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80000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80008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808000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ff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ff" style:text-outline="false" style:text-line-through-style="none" style:font-name="Mangal" fo:font-size="12pt" fo:font-style="normal" fo:text-shadow="none" style:text-underline-style="none" fo:font-weight="bold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Prénom</text:p>
          </table:table-cell>
          <table:table-cell table:style-name="Tableau1.C1" table:number-rows-spanned="2" office:value-type="string">
            <text:p text:style-name="P2">« CONSTRUCTION D'UN IMMEUBLE » <text:s/>SEQUENCE 2 – Séance 1</text:p>
          </table:table-cell>
        </table:table-row>
        <table:table-row>
          <table:table-cell table:style-name="Tableau1.A2" table:number-columns-spanned="2" office:value-type="string">
            <text:p text:style-name="Table_20_Contents">Date</text:p>
          </table:table-cell>
          <table:covered-table-cell/>
          <table:covered-table-cell/>
        </table:table-row>
      </table:table>
      <text:p text:style-name="P1"/>
      <text:p text:style-name="P4"><text:span text:style-name="T1">La séance précédente, nous avons vu qu'il fallait penser à l'installation de réseaux lors de la phase d'assainissement, il faut également prévoir d'autres installations lors de la conception du bâtiment. (Voir doc installation)</text:span></text:p>
      <text:p text:style-name="P4"><text:span text:style-name="T1"/></text:p>
      <text:p text:style-name="P4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</text:p>
          </table:table-cell>
          <table:table-cell table:style-name="Tableau2.A1" office:value-type="string">
            <text:p text:style-name="Table_20_Contents">Prénom</text:p>
          </table:table-cell>
          <table:table-cell table:style-name="Tableau2.C1" table:number-rows-spanned="2" office:value-type="string">
            <text:p text:style-name="P2">« CONSTRUCTION D'UN IMMEUBLE » <text:s/>SEQUENCE 2 – Séance 2</text:p>
          </table:table-cell>
        </table:table-row>
        <table:table-row>
          <table:table-cell table:style-name="Tableau2.A2" table:number-columns-spanned="2" office:value-type="string">
            <text:p text:style-name="Table_20_Contents">Date</text:p>
          </table:table-cell>
          <table:covered-table-cell/>
          <table:covered-table-cell/>
        </table:table-row>
      </table:table>
      <text:p text:style-name="P4"><text:span text:style-name="T1"/></text:p>
      <text:p text:style-name="P3">Lors de l'implantation de l'immeuble, il faut penser à son orientation : rose des vents, et au coût de l'installation des différents réseaux » (Voir doc branchement)</text:p>
      <text:p text:style-name="P4"><text:span text:style-name="T1"/></text:p>
      <text:p text:style-name="P4"><text:span text:style-name="T1">Le calcul de la case I17 est (25x1,6)+(25x9)+(25x3)+(10x30)</text:span></text:p>
      <text:p text:style-name="P4"><text:span text:style-name="T1"/></text:p>
      <text:p text:style-name="P4"><text:span text:style-name="T1">En complétant la cellule I24, le coût total change automatiquement</text:span></text:p>
      <text:p text:style-name="P4"><text:span text:style-name="T1"/></text:p>
      <text:p text:style-name="P4"><text:span text:style-name="T1">Le résultat de la solution 3 est de 1267,60€</text:span></text:p>
      <text:p text:style-name="P4"><text:span text:style-name="T1"/></text:p>
      <text:p text:style-name="P4"><text:span text:style-name="T1">La formule de la cellule I56 est </text:span><text:span text:style-name="T9">=</text:span><text:span text:style-name="T10">F48*</text:span><text:span text:style-name="T2">I48</text:span><text:span text:style-name="T10">+</text:span><text:span text:style-name="T3">F50</text:span><text:span text:style-name="T10">*</text:span><text:span text:style-name="T4">I50</text:span><text:span text:style-name="T10">+</text:span><text:span text:style-name="T5">F52</text:span><text:span text:style-name="T10">*</text:span><text:span text:style-name="T6">I52</text:span><text:span text:style-name="T10">+</text:span><text:span text:style-name="T7">F54</text:span><text:span text:style-name="T10">*</text:span><text:span text:style-name="T8">I54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Fiche_5f_activite_7e_LT_7e_Gliederung_20_1" style:display-name="Fiche_activi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Fiche_5f_activite_7e_LT_7e_Gliederung_20_2" style:display-name="Fiche_activite~LT~Gliederung 2" style:family="paragraph" style:parent-style-name="Fiche_5f_activite_7e_LT_7e_Gliederung_20_1">
      <style:paragraph-properties fo:margin-top="0cm" fo:margin-bottom="0.4cm"/>
      <style:text-properties fo:font-size="28pt" style:font-size-asian="28pt" style:font-size-complex="28pt"/>
    </style:style>
    <style:style style:name="Fiche_5f_activite_7e_LT_7e_Gliederung_20_3" style:display-name="Fiche_activite~LT~Gliederung 3" style:family="paragraph" style:parent-style-name="Fiche_5f_activite_7e_LT_7e_Gliederung_20_2">
      <style:paragraph-properties fo:margin-top="0cm" fo:margin-bottom="0.3cm"/>
      <style:text-properties fo:font-size="24pt" style:font-size-asian="24pt" style:font-size-complex="24pt"/>
    </style:style>
    <style:style style:name="Fiche_5f_activite_7e_LT_7e_Gliederung_20_4" style:display-name="Fiche_activite~LT~Gliederung 4" style:family="paragraph" style:parent-style-name="Fiche_5f_activite_7e_LT_7e_Gliederung_20_3">
      <style:paragraph-properties fo:margin-top="0cm" fo:margin-bottom="0.199cm"/>
      <style:text-properties fo:font-size="20pt" style:font-size-asian="20pt" style:font-size-complex="20pt"/>
    </style:style>
    <style:style style:name="Fiche_5f_activite_7e_LT_7e_Gliederung_20_5" style:display-name="Fiche_activite~LT~Gliederung 5" style:family="paragraph" style:parent-style-name="Fiche_5f_activite_7e_LT_7e_Gliederung_20_4">
      <style:paragraph-properties fo:margin-top="0cm" fo:margin-bottom="0.101cm"/>
    </style:style>
    <style:style style:name="Fiche_5f_activite_7e_LT_7e_Gliederung_20_6" style:display-name="Fiche_activite~LT~Gliederung 6" style:family="paragraph" style:parent-style-name="Fiche_5f_activite_7e_LT_7e_Gliederung_20_5"/>
    <style:style style:name="Fiche_5f_activite_7e_LT_7e_Gliederung_20_7" style:display-name="Fiche_activite~LT~Gliederung 7" style:family="paragraph" style:parent-style-name="Fiche_5f_activite_7e_LT_7e_Gliederung_20_6"/>
    <style:style style:name="Fiche_5f_activite_7e_LT_7e_Gliederung_20_8" style:display-name="Fiche_activite~LT~Gliederung 8" style:family="paragraph" style:parent-style-name="Fiche_5f_activite_7e_LT_7e_Gliederung_20_7"/>
    <style:style style:name="Fiche_5f_activite_7e_LT_7e_Gliederung_20_9" style:display-name="Fiche_activite~LT~Gliederung 9" style:family="paragraph" style:parent-style-name="Fiche_5f_activite_7e_LT_7e_Gliederung_20_8"/>
    <style:style style:name="Fiche_5f_activite_7e_LT_7e_Titel" style:display-name="Fiche_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Fiche_5f_activite_7e_LT_7e_Untertitel" style:display-name="Fiche_activite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Fiche_5f_activite_7e_LT_7e_Notizen" style:display-name="Fiche_activite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Fiche_5f_activite_7e_LT_7e_Hintergrundobjekte" style:display-name="Fiche_activite~LT~Hintergrundobjekte" style:family="paragraph">
      <style:paragraph-properties style:text-autospace="none"/>
      <style:text-properties style:letter-kerning="true"/>
    </style:style>
    <style:style style:name="Fiche_5f_activite_7e_LT_7e_Hintergrund" style:display-name="Fiche_activi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3z0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_5f_titre_5f_tabl_5f_haut" style:display-name="s_titre_tabl_haut" style:family="paragraph">
      <style:paragraph-properties fo:margin-top="0cm" fo:margin-bottom="0.374cm" fo:text-align="end" style:justify-single-word="false" style:text-autospace="none"/>
      <style:text-properties fo:color="#ff9966" style:font-name="Comic Sans MS" fo:font-size="8pt" style:font-name-asian="Comic Sans MS" style:font-size-asian="8pt" style:font-name-complex="Comic Sans MS" style:font-size-complex="8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Objet_20_avec_20_flèche" style:display-name="Objet avec flèche" style:family="paragraph" style:parent-style-name="Standard"/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5:49:11.70</meta:creation-date>
    <dc:date>2012-07-03T16:41:44.85</dc:date>
    <meta:editing-duration>PT3H54M43S</meta:editing-duration>
    <meta:editing-cycles>7</meta:editing-cycles>
    <meta:generator>OpenOffice.org/3.4$Win32 OpenOffice.org_project/340m1$Build-9590</meta:generator>
    <meta:document-statistic meta:table-count="2" meta:image-count="0" meta:object-count="0" meta:page-count="1" meta:paragraph-count="14" meta:word-count="121" meta:character-count="758"/>
  </office:meta>
</office:document-meta>
</file>