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0E57E6533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Narrow,Bold" svg:font-family="'ArialNarrow,Bold'"/>
    <style:font-face style:name="Tahoma1" svg:font-family="Tahoma"/>
    <style:font-face style:name="ArialNarrow,Italic" svg:font-family="'ArialNarrow,Italic'" style:font-family-generic="script"/>
    <style:font-face style:name="GoudyOldStyleT-Regular,Italic" svg:font-family="'GoudyOldStyleT-Regular,Italic'" style:font-family-generic="script"/>
    <style:font-face style:name="ArialNarrow" svg:font-family="ArialNarrow" style:font-family-generic="swiss"/>
    <style:font-face style:name="ArialNarrow,Bold1" svg:font-family="'ArialNarrow,Bold', 'Arial Narrow'" style:font-family-generic="swiss"/>
    <style:font-face style:name="ArialNarrow,Italic1" svg:font-family="'ArialNarrow,Italic', 'Arial Narrow'" style:font-family-generic="swiss"/>
    <style:font-face style:name="ArialNarrow1" svg:font-family="ArialNarrow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Narrow,Bold" fo:font-size="10pt" style:font-name-asian="ArialNarrow,Bold" style:font-size-asian="10pt" style:font-name-complex="ArialNarrow,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Narrow" fo:font-size="8pt" style:font-name-asian="ArialNarrow" style:font-size-asian="8pt" style:font-name-complex="ArialNarrow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Narrow" fo:font-size="7.5pt" style:font-name-asian="ArialNarrow" style:font-size-asian="7.5pt" style:font-name-complex="ArialNarrow" style:font-size-complex="7.5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Narrow" fo:font-size="10pt" style:font-name-asian="ArialNarrow" style:font-size-asian="10pt" style:font-name-complex="ArialNarrow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ff" style:font-name="ArialNarrow" fo:font-size="8pt" style:font-name-asian="ArialNarrow" style:font-size-asian="8pt" style:font-name-complex="ArialNarrow" style:font-size-complex="8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ff" style:font-name="ArialNarrow" fo:font-size="7.5pt" style:font-name-asian="ArialNarrow" style:font-size-asian="7.5pt" style:font-name-complex="ArialNarrow" style:font-size-complex="7.5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ff" style:font-name="ArialNarrow" fo:font-size="10pt" style:font-name-asian="ArialNarrow" style:font-size-asian="10pt" style:font-name-complex="ArialNarrow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1a1a1a" style:font-name="ArialNarrow" fo:font-size="10pt" style:font-name-asian="ArialNarrow" style:font-size-asian="10pt" style:font-name-complex="ArialNarrow" style:font-size-complex="10pt"/>
    </style:style>
    <style:style style:name="P9" style:family="paragraph" style:parent-style-name="Standard">
      <style:paragraph-properties style:text-autospace="none"/>
      <style:text-properties fo:color="#1a1a1a" style:font-name="ArialNarrow" fo:font-size="10pt" style:font-name-asian="ArialNarrow" style:font-size-asian="10pt" style:font-name-complex="ArialNarrow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1a1a1a" style:font-name="ArialNarrow" fo:font-size="10pt" fo:font-weight="bold" style:font-name-asian="ArialNarrow" style:font-size-asian="10pt" style:font-weight-asian="bold" style:font-name-complex="ArialNarrow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1a1a1a" style:font-name="ArialNarrow,Italic" fo:font-size="10pt" fo:font-style="italic" style:font-name-asian="ArialNarrow,Italic" style:font-size-asian="10pt" style:font-style-asian="italic" style:font-name-complex="ArialNarrow,Italic" style:font-size-complex="10pt" style:font-style-complex="italic"/>
    </style:style>
    <style:style style:name="P12" style:family="paragraph" style:parent-style-name="CM4">
      <style:paragraph-properties fo:text-align="start" style:justify-single-word="false" style:text-autospace="non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GoudyOldStyleT-Regular,Italic" fo:font-size="16pt" fo:font-style="italic" style:font-name-asian="GoudyOldStyleT-Regular,Italic" style:font-size-asian="16pt" style:font-style-asian="italic" style:font-name-complex="GoudyOldStyleT-Regular,Italic" style:font-size-complex="16pt" style:font-style-complex="italic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Narrow" fo:font-size="8pt" style:font-name-asian="ArialNarrow" style:font-size-asian="8pt" style:font-name-complex="ArialNarrow" style:font-size-complex="8pt"/>
    </style:style>
    <style:style style:name="T4" style:family="text">
      <style:text-properties style:font-name="ArialNarrow" fo:font-size="12pt" style:font-name-asian="ArialNarrow" style:font-size-asian="12pt" style:font-name-complex="ArialNarrow" style:font-size-complex="12pt"/>
    </style:style>
    <style:style style:name="T5" style:family="text">
      <style:text-properties style:font-name="ArialNarrow" style:font-name-asian="ArialNarrow" style:font-name-complex="ArialNarrow"/>
    </style:style>
    <style:style style:name="T6" style:family="text">
      <style:text-properties fo:color="#0000ff" style:font-name="ArialNarrow" fo:font-size="8pt" style:font-name-asian="ArialNarrow" style:font-size-asian="8pt" style:font-name-complex="ArialNarrow" style:font-size-complex="8pt"/>
    </style:style>
    <style:style style:name="T7" style:family="text">
      <style:text-properties style:font-name="ArialNarrow,Italic" fo:font-style="italic" style:font-name-asian="ArialNarrow,Italic" style:font-style-asian="italic" style:font-name-complex="ArialNarrow,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Narrow1" style:font-name-asian="ArialNarrow1" style:font-name-complex="ArialNarrow1"/>
    </style:style>
    <style:style style:name="T10" style:family="text">
      <style:text-properties style:font-name="ArialNarrow,Italic1" style:font-name-asian="ArialNarrow,Italic1" style:font-name-complex="ArialNarrow,Italic1"/>
    </style:style>
    <style:style style:name="T11" style:family="text">
      <style:text-properties style:font-name-asian="ArialNarrow1" style:font-name-complex="ArialNarrow1"/>
    </style:style>
    <style:style style:name="T12" style:family="text">
      <style:text-properties style:font-name-asian="ArialNarrow,Italic1" style:font-name-complex="ArialNarrow,Italic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width="16.999cm" svg:height="4.323cm" draw:z-index="0"><draw:image xlink:href="Pictures/1000000000000384000000E57E65339E.jpg" xlink:type="simple" xlink:show="embed" xlink:actuate="onLoad"/></draw:frame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Narrow,Bold" svg:font-family="'ArialNarrow,Bold'"/>
    <style:font-face style:name="Tahoma1" svg:font-family="Tahoma"/>
    <style:font-face style:name="ArialNarrow,Italic" svg:font-family="'ArialNarrow,Italic'" style:font-family-generic="script"/>
    <style:font-face style:name="GoudyOldStyleT-Regular,Italic" svg:font-family="'GoudyOldStyleT-Regular,Italic'" style:font-family-generic="script"/>
    <style:font-face style:name="ArialNarrow" svg:font-family="ArialNarrow" style:font-family-generic="swiss"/>
    <style:font-face style:name="ArialNarrow,Bold1" svg:font-family="'ArialNarrow,Bold', 'Arial Narrow'" style:font-family-generic="swiss"/>
    <style:font-face style:name="ArialNarrow,Italic1" svg:font-family="'ArialNarrow,Italic', 'Arial Narrow'" style:font-family-generic="swiss"/>
    <style:font-face style:name="ArialNarrow1" svg:font-family="ArialNarrow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/>
      <style:text-properties fo:color="#000000" style:font-name="ArialNarrow,Bold1" fo:font-size="12pt" style:font-name-asian="ArialNarrow,Bold1" style:font-size-asian="12pt" style:font-name-complex="ArialNarrow,Bold1" style:font-size-complex="12pt"/>
    </style:style>
    <style:style style:name="CM4" style:family="paragraph" style:parent-style-name="Default" style:next-style-name="Default">
      <style:paragraph-properties style:line-height-at-least="0.411cm" fo:text-align="start" style:justify-single-word="false"/>
      <style:text-properties style:use-window-font-color="true" style:font-name="ArialNarrow,Bold1" fo:font-size="12pt" style:font-name-asian="ArialNarrow,Bold1" style:font-size-asian="12pt" style:font-name-complex="ArialNarrow,Bold1" style:font-size-complex="12pt"/>
    </style:style>
    <style:style style:name="CM13" style:family="paragraph" style:parent-style-name="Default" style:next-style-name="Default">
      <style:paragraph-properties fo:text-align="start" style:justify-single-word="false"/>
      <style:text-properties style:use-window-font-color="true" style:font-name="ArialNarrow,Bold1" fo:font-size="12pt" style:font-name-asian="ArialNarrow,Bold1" style:font-size-asian="12pt" style:font-name-complex="ArialNarrow,Bold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7T16:02:57.26</meta:creation-date>
    <meta:document-statistic meta:table-count="0" meta:image-count="1" meta:object-count="0" meta:page-count="1" meta:paragraph-count="0" meta:word-count="0" meta:character-count="0"/>
    <dc:date>2009-09-07T16:55:37.75</dc:date>
    <meta:editing-duration>PT00H34M20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