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 style:list-style-name="L1">
      <style:paragraph-properties fo:margin-left="0.499cm" fo:margin-right="0cm" fo:text-indent="0cm" style:auto-text-indent="false" style:text-autospace="none">
        <style:tab-stops>
          <style:tab-stop style:position="8.502cm"/>
          <style:tab-stop style:position="16.503cm"/>
        </style:tab-stops>
      </style:paragraph-properties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margin-left="0.499cm" fo:margin-right="0cm" fo:text-indent="0cm" style:auto-text-indent="false" style:text-autospace="none">
        <style:tab-stops>
          <style:tab-stop style:position="8.502cm"/>
          <style:tab-stop style:position="16.503cm"/>
        </style:tab-stops>
      </style:paragraph-properties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8.502cm"/>
          <style:tab-stop style:position="16.503cm"/>
        </style:tab-stops>
      </style:paragraph-properties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>
      <style:paragraph-properties fo:text-align="center"/>
      <style:text-properties style:font-name="F"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F" fo:font-size="12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svg:stroke-color="#000000" draw:fill="solid"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0000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solid" draw:fill-color="#008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solid" draw:fill-color="#8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/>
    </style:style>
    <style:style style:name="gr6" style:family="graphic">
      <style:graphic-properties svg:stroke-width="0.049cm" draw:fill="solid" draw:fill-color="#ffffff" draw:textarea-horizontal-align="center" draw:textarea-vertical-align="middle" fo:padding-top="0.025cm" fo:padding-bottom="0.025cm" fo:padding-left="0.025cm" fo:padding-right="0.025cm" style:run-through="foreground"/>
    </style:style>
    <style:style style:name="gr7" style:family="graphic">
      <style:graphic-properties svg:stroke-width="0.049cm" draw:marker-start="Extrémité_20_de_20_ligne_20_1" draw:marker-end="" draw:fill="solid" draw:fill-color="#ffffff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nction guidage de la voiture : </text:p>
      <text:p text:style-name="P2">Comment peut-on diriger une voiture ?</text:p>
      <text:p text:style-name="Standard"/>
      <text:p text:style-name="Standard">Clique <text:a xlink:type="simple" xlink:href="../direction_gpe.ldr">ici pour ouvrir le fichier de représentation 3D de la maquette de la voiture</text:a></text:p>
      <text:p text:style-name="Standard"/>
      <text:p text:style-name="Standard"/>
      <text:p text:style-name="Standard">Code des couleurs utilisé : </text:p>
      <text:list text:style-name="L1">
        <text:list-item>
          <text:p text:style-name="P3"><draw:rect text:anchor-type="paragraph" draw:z-index="0" draw:style-name="gr1" draw:text-style-name="P4" svg:width="0.403cm" svg:height="0.339cm" svg:x="0.004cm" svg:y="0.074cm"><text:p/></draw:rect>en jaune les pièces fixes</text:p>
        </text:list-item>
        <text:list-item>
          <text:p text:style-name="P3"><draw:rect text:anchor-type="paragraph" draw:z-index="1" draw:style-name="gr2" draw:text-style-name="P4" svg:width="0.403cm" svg:height="0.339cm" svg:x="0.004cm" svg:y="0.566cm"><text:p/></draw:rect><draw:rect text:anchor-type="paragraph" draw:z-index="2" draw:style-name="gr3" draw:text-style-name="P4" svg:width="0.403cm" svg:height="0.339cm" svg:x="0.004cm" svg:y="1.074cm"><text:p/></draw:rect>en rouge les pièces qui tournent (ont un mouvement de rotation)</text:p>
        </text:list-item>
        <text:list-item>
          <text:p text:style-name="P3">en bleu les pièces qui bougent en suivant une ligne (ont un mouvement de translation)</text:p>
        </text:list-item>
        <text:list-item>
          <text:p text:style-name="P3"><draw:rect text:anchor-type="paragraph" draw:z-index="3" draw:style-name="gr4" draw:text-style-name="P4" svg:width="0.403cm" svg:height="0.339cm" svg:x="0.004cm" svg:y="-0.926cm"><text:p/></draw:rect>en vert les pièces qui ont à la fois ces deux types de mouvements (s'il y en a !)</text:p>
        </text:list-item>
      </text:list>
      <text:p text:style-name="P5"/>
      <text:p text:style-name="P6"><text:span text:style-name="T1">Image de la maquette de la fonction guidage d'une voiture :</text:span> </text:p>
      <text:p text:style-name="P7">(<text:span text:style-name="T2">colle ci dessous l'image que tu auras copiée</text:span>)</text:p>
      <text:p text:style-name="P7"/>
      <text:p text:style-name="P7"/>
      <text:p text:style-name="P7"/>
      <text:p text:style-name="Standard"/>
      <text:p text:style-name="Standard"><draw:g text:anchor-type="paragraph" draw:z-index="5" draw:style-name="gr5"><draw:rect draw:style-name="gr6" draw:text-style-name="P8" svg:width="3.394cm" svg:height="0.953cm" svg:x="0.035cm" svg:y="1.81cm"><text:p text:style-name="P8"><text:span text:style-name="T3">Pignon</text:span></text:p></draw:rect><draw:line draw:style-name="gr7" draw:text-style-name="P4" svg:x1="6.036cm" svg:y1="3.123cm" svg:x2="3.429cm" svg:y2="2.29cm"><text:p/></draw:line></draw:g><draw:g text:anchor-type="paragraph" draw:z-index="6" draw:style-name="gr5"><draw:rect draw:style-name="gr6" draw:text-style-name="P8" svg:width="3.394cm" svg:height="0.953cm" svg:x="0.014cm" svg:y="7.44cm"><text:p text:style-name="P8"><text:span text:style-name="T3">Roue</text:span></text:p></draw:rect><draw:line draw:style-name="gr7" draw:text-style-name="P4" svg:x1="2.797cm" svg:y1="6.572cm" svg:x2="1.788cm" svg:y2="7.44cm"><text:p/></draw:line></draw:g><draw:g text:anchor-type="paragraph" draw:z-index="4" draw:style-name="gr5"><draw:rect draw:style-name="gr6" draw:text-style-name="P8" svg:width="3.394cm" svg:height="0.953cm" svg:x="0.014cm" svg:y="5.218cm"><text:p text:style-name="P8"><text:span text:style-name="T3">Levier </text:span></text:p><text:p text:style-name="P8"><text:span text:style-name="T3">d'accouplement</text:span></text:p></draw:rect><draw:line draw:style-name="gr7" draw:text-style-name="P4" svg:x1="4.216cm" svg:y1="7.018cm" svg:x2="3.408cm" svg:y2="5.811cm"><text:p/></draw:line></draw:g><draw:g text:anchor-type="paragraph" draw:z-index="7" draw:style-name="gr5"><draw:rect draw:style-name="gr6" draw:text-style-name="P8" svg:width="3.394cm" svg:height="0.953cm" svg:x="-0.007cm" svg:y="3.482cm"><text:p text:style-name="P8"><text:span text:style-name="T3">Crémaillère</text:span></text:p></draw:rect><draw:line draw:style-name="gr7" draw:text-style-name="P4" svg:x1="5.274cm" svg:y1="4.28cm" svg:x2="3.387cm" svg:y2="3.962cm"><text:p/></draw:line></draw:g><draw:g text:anchor-type="paragraph" draw:z-index="8" draw:style-name="gr5"><draw:rect draw:style-name="gr6" draw:text-style-name="P8" svg:width="3.394cm" svg:height="0.953cm" svg:x="13.578cm" svg:y="5.859cm"><text:p text:style-name="P8"><text:span text:style-name="T3">Colonne de </text:span></text:p><text:p text:style-name="P8"><text:span text:style-name="T3">direction</text:span></text:p></draw:rect><draw:line draw:style-name="gr7" draw:text-style-name="P4" svg:x1="8.957cm" svg:y1="5.323cm" svg:x2="13.578cm" svg:y2="6.36cm"><text:p/></draw:line></draw:g><draw:g text:anchor-type="paragraph" draw:z-index="9" draw:style-name="gr5"><draw:rect draw:style-name="gr6" draw:text-style-name="P8" svg:width="3.394cm" svg:height="0.953cm" svg:x="13.557cm" svg:y="3.14cm"><text:p text:style-name="P8"><text:span text:style-name="T3">Volant</text:span></text:p></draw:rect><draw:line draw:style-name="gr7" draw:text-style-name="P4" svg:x1="11.793cm" svg:y1="3.99cm" svg:x2="13.557cm" svg:y2="3.641cm"><text:p/></draw:line></draw:g>Il te suffit alors de déplacer les étiquettes ci dessous pour indiquer le nom des pièces mises en oeuvre dans la direction d'une voit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svg:width="3cm" fo:min-height="0.801cm" text:anchor-type="paragraph" svg:x="6.999cm" svg:y="0.201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" fo:padding="0.049cm" fo:border="0.018cm solid #000000" style:shadow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Bernard Gugger</meta:initial-creator>
    <meta:creation-date>2007-04-27T20:59:06</meta:creation-date>
    <dc:creator>Bernard Gugger</dc:creator>
    <dc:date>2007-04-28T13:45:01</dc:date>
    <dc:language>fr-FR</dc:language>
    <meta:editing-cycles>5</meta:editing-cycles>
    <meta:editing-duration>PT1H28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21" meta:character-count="678"/>
  </office:meta>
</office:document-meta>
</file>