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omic Sans MS" svg:font-family="'Comic Sans MS'"/>
    <style:font-face style:name="Tahoma2" svg:font-family="Tahoma"/>
    <style:font-face style:name="Comic Sans MS2" svg:font-family="'Comic Sans MS'" style:font-family-generic="roman"/>
    <style:font-face style:name="Times New Roman" svg:font-family="'Times New Roman'" style:font-family-generic="roman"/>
    <style:font-face style:name="Comic Sans MS1" svg:font-family="'Comic Sans MS'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Comic Sans MS3" svg:font-family="'Comic Sans MS'" style:font-family-generic="script" style:font-pitch="variable"/>
    <style:font-face style:name="Lucida Sans Unicode1" svg:font-family="'Lucida Sans Unicode'" style:font-family-generic="script" style:font-pitch="variable"/>
    <style:font-face style:name="Tahoma1" svg:font-family="Tahoma" style:font-family-generic="script" style:font-pitch="variable"/>
  </office:font-face-decls>
  <office:automatic-styles>
    <style:style style:name="Tableau4" style:family="table">
      <style:table-properties style:width="26.899cm" fo:margin-left="0cm" fo:margin-right="0cm" table:align="margins"/>
    </style:style>
    <style:style style:name="Tableau4.A" style:family="table-column">
      <style:table-column-properties style:column-width="1.446cm" style:rel-column-width="3524*"/>
    </style:style>
    <style:style style:name="Tableau4.B" style:family="table-column">
      <style:table-column-properties style:column-width="4.408cm" style:rel-column-width="10741*"/>
    </style:style>
    <style:style style:name="Tableau4.C" style:family="table-column">
      <style:table-column-properties style:column-width="4.2cm" style:rel-column-width="10230*"/>
    </style:style>
    <style:style style:name="Tableau4.D" style:family="table-column">
      <style:table-column-properties style:column-width="1.372cm" style:rel-column-width="3344*"/>
    </style:style>
    <style:style style:name="Tableau4.E" style:family="table-column">
      <style:table-column-properties style:column-width="7.549cm" style:rel-column-width="18393*"/>
    </style:style>
    <style:style style:name="Tableau4.F" style:family="table-column">
      <style:table-column-properties style:column-width="4.339cm" style:rel-column-width="10570*"/>
    </style:style>
    <style:style style:name="Tableau4.G" style:family="table-column">
      <style:table-column-properties style:column-width="3.584cm" style:rel-column-width="8733*"/>
    </style:style>
    <style:style style:name="Tableau4.1" style:family="table-row">
      <style:table-row-properties style:min-row-height="0.388cm"/>
    </style:style>
    <style:style style:name="Tableau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G1" style:family="table-cell">
      <style:table-cell-properties fo:background-color="#e6e6e6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E5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5" style:family="table">
      <style:table-properties style:width="26.917cm" fo:margin-left="0cm" fo:margin-right="-0.018cm" table:align="margins"/>
    </style:style>
    <style:style style:name="Tableau5.A" style:family="table-column">
      <style:table-column-properties style:column-width="1.448cm" style:rel-column-width="3526*"/>
    </style:style>
    <style:style style:name="Tableau5.B" style:family="table-column">
      <style:table-column-properties style:column-width="4.411cm" style:rel-column-width="10742*"/>
    </style:style>
    <style:style style:name="Tableau5.C" style:family="table-column">
      <style:table-column-properties style:column-width="4.202cm" style:rel-column-width="10230*"/>
    </style:style>
    <style:style style:name="Tableau5.D" style:family="table-column">
      <style:table-column-properties style:column-width="1.374cm" style:rel-column-width="3345*"/>
    </style:style>
    <style:style style:name="Tableau5.E" style:family="table-column">
      <style:table-column-properties style:column-width="7.553cm" style:rel-column-width="18391*"/>
    </style:style>
    <style:style style:name="Tableau5.F" style:family="table-column">
      <style:table-column-properties style:column-width="4.514cm" style:rel-column-width="10991*"/>
    </style:style>
    <style:style style:name="Tableau5.G" style:family="table-column">
      <style:table-column-properties style:column-width="3.413cm" style:rel-column-width="8310*"/>
    </style:style>
    <style:style style:name="Tableau5.1" style:family="table-row">
      <style:table-row-properties style:min-row-height="0.388cm"/>
    </style:style>
    <style:style style:name="Tableau5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G1" style:family="table-cell">
      <style:table-cell-properties fo:background-color="#e6e6e6" fo:padding="0.097cm" fo:border="0.002cm solid #000000">
        <style:background-image/>
      </style:table-cell-properties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>
      <style:paragraph-properties fo:text-align="center" style:text-autospace="none"/>
    </style:style>
    <style:style style:name="P2" style:family="paragraph">
      <style:paragraph-properties fo:text-align="center" style:text-autospace="none"/>
      <style:text-properties style:font-name="Times New Roman" fo:font-size="12pt"/>
    </style:style>
    <style:style style:name="P3" style:family="paragraph">
      <style:paragraph-properties fo:text-align="end" style:text-autospace="none"/>
    </style:style>
    <style:style style:name="P4" style:family="paragraph">
      <style:paragraph-properties style:text-autospace="none"/>
    </style:style>
    <style:style style:name="P5" style:family="paragraph" style:parent-style-name="Standard">
      <style:text-properties fo:font-size="6pt" style:font-size-asian="7.19999980926514pt" style:font-size-complex="7.19999980926514pt"/>
    </style:style>
    <style:style style:name="P6" style:family="paragraph" style:parent-style-name="Table_20_Heading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Comic Sans MS1" fo:font-size="10pt" fo:font-weight="bold" style:font-name-asian="Comic Sans MS1" style:font-size-asian="10pt" style:font-weight-asian="bold" style:font-name-complex="Comic Sans MS1" style:font-size-complex="10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ff" style:font-name="Comic Sans MS1" fo:font-size="14pt" fo:font-weight="bold" style:font-name-asian="Comic Sans MS1" style:font-size-asian="14pt" style:font-weight-asian="bold" style:font-name-complex="Comic Sans MS1" style:font-size-complex="14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Comic Sans MS1" fo:font-size="10pt" style:font-name-asian="Comic Sans MS1" style:font-size-asian="10pt" style:font-name-complex="Comic Sans MS1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omic Sans MS1" fo:font-size="10pt" fo:font-weight="bold" style:font-name-asian="Comic Sans MS1" style:font-size-asian="10pt" style:font-weight-asian="bold" style:font-name-complex="Comic Sans MS1" style:font-size-complex="10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Comic Sans MS1" fo:font-size="10pt" fo:font-style="italic" style:font-name-asian="Comic Sans MS1" style:font-size-asian="10pt" style:font-style-asian="italic" style:font-name-complex="Comic Sans MS1" style:font-size-complex="10pt" style:font-style-complex="italic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Comic Sans MS1" fo:font-size="10pt" fo:font-style="normal" style:font-name-asian="Comic Sans MS1" style:font-size-asian="10pt" style:font-style-asian="normal" style:font-name-complex="Comic Sans MS1" style:font-size-complex="10pt" style:font-style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Comic Sans MS1" fo:font-size="10pt" fo:font-weight="normal" style:font-name-asian="Comic Sans MS1" style:font-size-asian="10pt" style:font-weight-asian="normal" style:font-name-complex="Comic Sans MS1" style:font-size-complex="10pt" style:font-weight-complex="normal"/>
    </style:style>
    <style:style style:name="P14" style:family="paragraph" style:parent-style-name="Standard">
      <style:paragraph-properties style:text-autospace="none"/>
      <style:text-properties style:font-name="Comic Sans MS1" fo:font-size="10pt" style:font-name-asian="Comic Sans MS1" style:font-size-asian="10pt" style:font-name-complex="Comic Sans MS1" style:font-size-complex="10pt"/>
    </style:style>
    <style:style style:name="P15" style:family="paragraph" style:parent-style-name="Standard">
      <style:paragraph-properties style:text-autospace="none"/>
      <style:text-properties style:font-name="Comic Sans MS1" fo:font-size="10pt" fo:font-weight="normal" style:font-name-asian="Comic Sans MS1" style:font-size-asian="10pt" style:font-weight-asian="normal" style:font-name-complex="Comic Sans MS1" style:font-size-complex="10pt" style:font-weight-complex="normal"/>
    </style:style>
    <style:style style:name="P16" style:family="paragraph">
      <style:paragraph-properties fo:text-align="end" style:text-autospace="none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P17" style:family="paragraph" style:parent-style-name="Standard">
      <style:paragraph-properties style:text-autospace="none"/>
      <style:text-properties style:font-name="Comic Sans MS1" fo:font-size="10pt" fo:font-style="normal" fo:font-weight="normal" style:font-name-asian="Comic Sans MS1" style:font-size-asian="10pt" style:font-style-asian="normal" style:font-weight-asian="normal" style:font-name-complex="Comic Sans MS1" style:font-size-complex="10pt" style:font-style-complex="normal" style:font-weight-complex="normal"/>
    </style:style>
    <style:style style:name="P18" style:family="paragraph" style:parent-style-name="Standard">
      <style:paragraph-properties style:text-autospace="none"/>
      <style:text-properties style:font-name="Comic Sans MS1" fo:font-size="10pt" style:text-underline-style="none" fo:font-weight="bold" style:font-name-asian="Comic Sans MS1" style:font-size-asian="10pt" style:font-weight-asian="bold" style:font-name-complex="Comic Sans MS1" style:font-size-complex="10pt" style:font-weight-complex="bold"/>
    </style:style>
    <style:style style:name="P19" style:family="paragraph" style:parent-style-name="Standard">
      <style:paragraph-properties style:text-autospace="none"/>
      <style:text-properties style:font-name="Comic Sans MS1" fo:font-size="10pt" fo:font-style="normal" style:font-name-asian="Comic Sans MS1" style:font-size-asian="10pt" style:font-style-asian="normal" style:font-name-complex="Comic Sans MS1" style:font-size-complex="10pt" style:font-style-complex="normal"/>
    </style:style>
    <style:style style:name="P20" style:family="paragraph" style:parent-style-name="Standard">
      <style:paragraph-properties style:text-autospace="none"/>
      <style:text-properties style:font-name="Comic Sans MS1" fo:font-size="10pt" fo:font-style="italic" style:font-name-asian="Comic Sans MS1" style:font-size-asian="10pt" style:font-style-asian="italic" style:font-name-complex="Comic Sans MS1" style:font-size-complex="10pt" style:font-style-complex="italic"/>
    </style:style>
    <style:style style:name="P21" style:family="paragraph" style:parent-style-name="Standard">
      <style:text-properties fo:font-size="8pt" style:font-size-asian="8pt" style:font-size-complex="8pt"/>
    </style:style>
    <style:style style:name="T1" style:family="text">
      <style:text-properties style:font-name="Comic Sans MS1" fo:font-size="20pt" style:font-name-asian="Comic Sans MS1" style:font-size-asian="20pt" style:font-name-complex="Comic Sans MS1" style:font-size-complex="20pt"/>
    </style:style>
    <style:style style:name="T2" style:family="text">
      <style:text-properties style:font-name="Comic Sans MS1" fo:font-size="12pt" style:font-name-asian="Comic Sans MS1" style:font-size-asian="20pt" style:font-name-complex="Comic Sans MS1" style:font-size-complex="20pt"/>
    </style:style>
    <style:style style:name="T3" style:family="text">
      <style:text-properties fo:color="#0000ff" style:font-name="Comic Sans MS1" fo:font-size="12pt" style:font-name-asian="Comic Sans MS1" style:font-size-asian="20pt" style:font-name-complex="Comic Sans MS1" style:font-size-complex="20pt"/>
    </style:style>
    <style:style style:name="T4" style:family="text">
      <style:text-properties style:font-name="Times New Roman" fo:font-size="12pt" style:font-size-asian="10pt" style:font-size-complex="10pt"/>
    </style:style>
    <style:style style:name="T5" style:family="text"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none"/>
    </style:style>
    <style:style style:name="T12" style:family="text">
      <style:text-properties fo:font-style="normal" style:font-style-asian="normal" style:font-style-complex="normal"/>
    </style:style>
    <style:style style:name="gr1" style:family="graphic">
      <style:graphic-properties draw:fill="solid" draw:fill-color="#ffffff" draw:textarea-horizontal-align="justify" draw:textarea-vertical-align="top" draw:auto-grow-height="false" fo:min-height="0cm" fo:min-width="0cm" fo:padding-top="0.199cm" fo:padding-bottom="0.199cm" fo:padding-left="0.199cm" fo:padding-right="0.19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2" svg:width="20.215cm" svg:height="1.271cm" svg:x="0.109cm" svg:y="0.023cm"><text:p text:style-name="P1"><text:span text:style-name="T1">PLANNING DES COURS - Le téléphérique</text:span><text:span text:style-name="T2"><text:tab/></text:span><text:span text:style-name="T3">Module électronique</text:span></text:p><text:p text:style-name="P1"><text:span text:style-name="T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" draw:style-name="gr2" svg:width="4.728cm" svg:height="0.918cm" svg:x="21.699cm" svg:y="0.129cm"><draw:text-box><text:p text:style-name="P3"><text:span text:style-name="T5">planning-telef-élec.odt, 05/06</text:span></text:p><text:p text:style-name="P4"><text:span text:style-name="T4"/></text:p></draw:text-box></draw:frame></text:p>
      <text:p text:style-name="Standard"/>
      <text:p text:style-name="Standard"/>
      <text:p text:style-name="P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header-rows>
          <table:table-row table:style-name="Tableau4.1">
            <table:table-cell table:style-name="Tableau4.A1" office:value-type="string">
              <text:p text:style-name="P6">Séance</text:p>
            </table:table-cell>
            <table:table-cell table:style-name="Tableau4.A1" office:value-type="string">
              <text:p text:style-name="Table_20_Heading">Compétence</text:p>
            </table:table-cell>
            <table:table-cell table:style-name="Tableau4.A1" office:value-type="string">
              <text:p text:style-name="Table_20_Heading">Connaissance</text:p>
            </table:table-cell>
            <table:table-cell table:style-name="Tableau4.A1" office:value-type="string">
              <text:p text:style-name="Table_20_Heading">Niveau</text:p>
            </table:table-cell>
            <table:table-cell table:style-name="Tableau4.A1" office:value-type="string">
              <text:p text:style-name="Table_20_Heading">Déroulement</text:p>
            </table:table-cell>
            <table:table-cell table:style-name="Tableau4.A1" office:value-type="string">
              <text:p text:style-name="Table_20_Heading">Ressources</text:p>
            </table:table-cell>
            <table:table-cell table:style-name="Tableau4.G1" office:value-type="string">
              <text:p text:style-name="Table_20_Heading">TIC</text:p>
            </table:table-cell>
          </table:table-row>
        </table:table-header-rows>
        <table:table-row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8">REALISATION</text:p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1">groupe de 18 à 20 élèves, 1h30/semaine</text:p>
          </table:table-cell>
          <table:table-cell table:style-name="Tableau4.A2" office:value-type="string">
            <text:p text:style-name="P9"/>
          </table:table-cell>
          <table:table-cell table:style-name="Tableau4.G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7"/>
            <text:p text:style-name="P7">1</text:p>
          </table:table-cell>
          <table:table-cell table:style-name="Tableau4.A2" office:value-type="string">
            <text:p text:style-name="P9">- Décoder un plan de montage, un schéma, un dessin en vue éclatée et la nomenclature associée</text:p>
            <text:p text:style-name="P9"/>
          </table:table-cell>
          <table:table-cell table:style-name="Tableau4.A2" office:value-type="string">
            <text:p text:style-name="P12">- Codes de représentation (schémas, symboles, formes géométriques)</text:p>
          </table:table-cell>
          <table:table-cell table:style-name="Tableau4.A2" office:value-type="string">
            <text:p text:style-name="P10">2</text:p>
          </table:table-cell>
          <table:table-cell table:style-name="Tableau4.A2" office:value-type="string">
            <text:p text:style-name="P13">- Repérage et distribution des composants, vérification des pièces, projection transparent inventaire pièces</text:p>
            <text:p text:style-name="P13">- <text:span text:style-name="T6">Bilan</text:span> : Repérer les principaux éléments sur le document “Téléphérique– Les composants”</text:p>
          </table:table-cell>
          <table:table-cell table:style-name="Tableau4.A2" office:value-type="string">
            <text:p text:style-name="P12">- Doc “<text:span text:style-name="T7">nomenclature-telef-elec</text:span>”</text:p>
            <text:p text:style-name="P12">- Tr "<text:span text:style-name="T7">inventaire-telef-elec</text:span>"</text:p>
            <text:p text:style-name="P12">- Modèle de téléphérique</text:p>
          </table:table-cell>
          <table:table-cell table:style-name="Tableau4.G2" office:value-type="string">
            <text:p text:style-name="P9">- Consultation <text:s/>de document numérique (diaporama "presentation-telef-elec.odp")</text:p>
          </table:table-cell>
        </table:table-row>
        <table:table-row>
          <table:table-cell table:style-name="Tableau4.A2" office:value-type="string">
            <text:p text:style-name="P7"/>
            <text:p text:style-name="P7">2</text:p>
          </table:table-cell>
          <table:table-cell table:style-name="Tableau4.A2" office:value-type="string">
            <text:p text:style-name="P9">- Ouvrir et consulter des documents numériques</text:p>
            <text:p text:style-name="P9">- Proposer une procédure d'assemblage</text:p>
            <text:p text:style-name="P9">- Définir une chronologie des opérations</text:p>
          </table:table-cell>
          <table:table-cell table:style-name="Tableau4.A2" office:value-type="string">
            <text:p text:style-name="P12">- Consultation de documents numériques</text:p>
            <text:p text:style-name="P12">- Antériorité</text:p>
            <text:p text:style-name="P12"/>
            <text:p text:style-name="P12">- Chronologie simplifiée des opérations</text:p>
          </table:table-cell>
          <table:table-cell table:style-name="Tableau4.A2" office:value-type="string">
            <text:p text:style-name="P10">2</text:p>
            <text:p text:style-name="P10"/>
            <text:p text:style-name="P10">3</text:p>
            <text:p text:style-name="P10"/>
            <text:p text:style-name="P10">3</text:p>
          </table:table-cell>
          <table:table-cell table:style-name="Tableau4.A2" office:value-type="string">
            <text:p text:style-name="Standard">- Visualiser le typon avec le logiciel BigCI</text:p>
            <text:p text:style-name="Standard">- Compléter les pistes et pastilles manquantes par comparaison avec un modèle</text:p>
            <text:p text:style-name="Standard">- Rechercher les opérations, définir les priorités</text:p>
            <text:p text:style-name="Standard"><text:span text:style-name="T8">- </text:span><text:span text:style-name="T6">Bilan</text:span> : <text:span text:style-name="T8">C</text:span>ompléter le document "Chronologie des opérations"</text:p>
          </table:table-cell>
          <table:table-cell table:style-name="Tableau4.A2" office:value-type="string">
            <text:p text:style-name="P12">- Typon "<text:span text:style-name="T7">telef-mb.cim</text:span>"</text:p>
            <text:p text:style-name="P12">- Modèle de circuit imprimé réel et numér.</text:p>
            <text:p text:style-name="P12">- Fichier "<text:span text:style-name="T7">telef-mb.cim</text:span>"</text:p>
            <text:p text:style-name="P12">- Modèle de téléphérique</text:p>
            <text:p text:style-name="P12">- Doc "<text:span text:style-name="T7">chronologie-telef-elec</text:span>"</text:p>
          </table:table-cell>
          <table:table-cell table:style-name="Tableau4.G2" office:value-type="string">
            <text:p text:style-name="P9">- Consultation de document numérique (typon logiciel BigCI)</text:p>
          </table:table-cell>
        </table:table-row>
        <table:table-row>
          <table:table-cell table:style-name="Tableau4.A2" office:value-type="string">
            <text:p text:style-name="P7"/>
            <text:p text:style-name="P7">3</text:p>
          </table:table-cell>
          <table:table-cell table:style-name="Tableau4.A2" office:value-type="string">
            <text:p text:style-name="P14">- Réaliser en suivant une procédure formalisée</text:p>
            <text:p text:style-name="P15">- Utiliser rationnellement matériels et outillages</text:p>
            <text:p text:style-name="P15">- Vérifier l'organisation du poste de travail, les conditions de sécurité, la propreté</text:p>
          </table:table-cell>
          <table:table-cell table:style-name="Tableau4.A2" office:value-type="string">
            <text:p text:style-name="P15">- Montage de composants discrets</text:p>
            <text:p text:style-name="P14">- Fabrication (découpage, perçage)</text:p>
            <text:p text:style-name="P15">- Poste de travail, règles de sécurité</text:p>
          </table:table-cell>
          <table:table-cell table:style-name="Tableau4.A2" office:value-type="string">
            <text:p text:style-name="P10">2</text:p>
            <text:p text:style-name="P10"/>
            <text:p text:style-name="P10">2</text:p>
            <text:p text:style-name="P10"/>
            <text:p text:style-name="P10">2</text:p>
          </table:table-cell>
          <table:table-cell table:style-name="Tableau4.E5" office:value-type="string">
            <text:p text:style-name="P14">- <text:span text:style-name="T6">Groupe A</text:span> : Découper la nappe, dénuder, étamer, repérer, souder les fils en suivant une gamme de fabrication</text:p>
            <text:p text:style-name="P14">- <text:span text:style-name="T6">Groupe B</text:span> : Découper le support alarme avec une cisaille, percer avec une perceuse sur colonne</text:p>
            <text:p text:style-name="P14"><text:span text:style-name="T8">- </text:span><text:span text:style-name="T6">Bilan </text:span>: compléter le document "Découper... une plaque"</text:p>
          </table:table-cell>
          <table:table-cell table:style-name="Tableau4.A2" office:value-type="string">
            <text:p text:style-name="P12">- Doc "<text:span text:style-name="T7">gamme-cablage-nappe</text:span>", "<text:span text:style-name="T7">mon-cablage-telef-elec</text:span>"</text:p>
            <text:p text:style-name="P12">- <text:s/>Doc "<text:span text:style-name="T7">gamme-support-alarme</text:span>", "<text:span text:style-name="T7">mon-support-al-telef-elec</text:span>"</text:p>
            <text:p text:style-name="P12"/>
            <text:p text:style-name="P12">- Doc "<text:span text:style-name="T7">cisaille</text:span>"</text:p>
          </table:table-cell>
          <table:table-cell table:style-name="Tableau4.G2" office:value-type="string">
            <text:p text:style-name="P9">- Consultation <text:s/>de document numérique (diaporama "presentation-telef-elec.odp")</text:p>
          </table:table-cell>
        </table:table-row>
        <table:table-row>
          <table:table-cell table:style-name="Tableau4.A2" office:value-type="string">
            <text:p text:style-name="P7"/>
            <text:p text:style-name="P7">4</text:p>
          </table:table-cell>
          <table:table-cell table:style-name="Tableau4.A2" office:value-type="string">
            <text:p text:style-name="P14">- Réaliser en suivant une procédure formalisée</text:p>
            <text:p text:style-name="P15">- Utiliser rationnellement matériels et outillages</text:p>
            <text:p text:style-name="P14">- Vérifier l'organisation du poste de travail, les conditions de sécurité, la propreté</text:p>
          </table:table-cell>
          <table:table-cell table:style-name="Tableau4.A2" office:value-type="string">
            <text:p text:style-name="P15">- Montage de composants discrets</text:p>
            <text:p text:style-name="P14">- Fabrication (découpage, perçage)</text:p>
            <text:p text:style-name="P15">- Poste de travail, règles de sécurité</text:p>
          </table:table-cell>
          <table:table-cell table:style-name="Tableau4.A2" office:value-type="string">
            <text:p text:style-name="P10">2</text:p>
            <text:p text:style-name="P10"/>
            <text:p text:style-name="P10">2</text:p>
            <text:p text:style-name="P10"/>
            <text:p text:style-name="P10">2</text:p>
          </table:table-cell>
          <table:table-cell table:style-name="Tableau4.E5" office:value-type="string">
            <text:p text:style-name="P14">- <text:span text:style-name="T6">Groupe A</text:span> : Découper la platine commande avec une cisaille, percer avec une perceuse sur colonne</text:p>
            <text:p text:style-name="P14"><text:span text:style-name="T6">Groupe B</text:span> : Découper les fils de câblage, dénuder, étamer, souder les fils en suivant une gamme de fabrication</text:p>
            <text:p text:style-name="P14"><text:span text:style-name="T6">- Bilan </text:span>: compléter les documents "Souder... des composants", "Percer... une plaque", </text:p>
          </table:table-cell>
          <table:table-cell table:style-name="Tableau4.A2" office:value-type="string">
            <text:p text:style-name="P12">- Doc <text:s/>"<text:span text:style-name="T7">gamme-platine-commande</text:span>", <text:span text:style-name="T7">mon-platine-telef-elec</text:span>"</text:p>
            <text:p text:style-name="P12">- Doc "<text:span text:style-name="T7">gamme-cablage-fils</text:span>", "<text:span text:style-name="T7">mon-cablage-telef-elec</text:span>"</text:p>
            <text:p text:style-name="P12">- Doc "<text:span text:style-name="T7">synthese-soudure</text:span>", "<text:span text:style-name="T7">perceuse</text:span>"</text:p>
          </table:table-cell>
          <table:table-cell table:style-name="Tableau4.G2" office:value-type="string">
            <text:p text:style-name="P9">- Consultation <text:s/>de document numérique (diaporama "presentation-telef-elec.odp")</text:p>
          </table:table-cell>
        </table:table-row>
      </table:table>
      <text:p text:style-name="Standard"><draw:frame text:anchor-type="paragraph" draw:z-index="2" draw:style-name="gr3" draw:text-style-name="P16" svg:width="4.728cm" svg:height="0.796cm" svg:x="22.052cm" svg:y="0.065cm"><draw:text-box><text:p text:style-name="P3"><text:span text:style-name="T5">planning-telef-élec.odt, 05/06</text:span></text:p><text:p text:style-name="P4"><text:span text:style-name="T4"/></text:p></draw:text-box></draw:frame><draw:custom-shape text:anchor-type="paragraph" draw:z-index="3" draw:style-name="gr1" draw:text-style-name="P2" svg:width="20.215cm" svg:height="1.271cm" svg:x="0.109cm" svg:y="0.023cm"><text:p text:style-name="P1"><text:span text:style-name="T1">PLANNING DES COURS - Le téléphérique</text:span><text:span text:style-name="T2"><text:tab/></text:span><text:span text:style-name="T3">Module électronique</text:span></text:p><text:p text:style-name="P1"><text:span text:style-name="T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P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header-rows>
          <table:table-row table:style-name="Tableau5.1">
            <table:table-cell table:style-name="Tableau5.A1" office:value-type="string">
              <text:p text:style-name="P6">Séance</text:p>
            </table:table-cell>
            <table:table-cell table:style-name="Tableau5.A1" office:value-type="string">
              <text:p text:style-name="Table_20_Heading">Compétence</text:p>
            </table:table-cell>
            <table:table-cell table:style-name="Tableau5.A1" office:value-type="string">
              <text:p text:style-name="Table_20_Heading">Connaissance</text:p>
            </table:table-cell>
            <table:table-cell table:style-name="Tableau5.A1" office:value-type="string">
              <text:p text:style-name="Table_20_Heading">Niveau</text:p>
            </table:table-cell>
            <table:table-cell table:style-name="Tableau5.A1" office:value-type="string">
              <text:p text:style-name="Table_20_Heading">Déroulement</text:p>
            </table:table-cell>
            <table:table-cell table:style-name="Tableau5.A1" office:value-type="string">
              <text:p text:style-name="Table_20_Heading">Ressources</text:p>
            </table:table-cell>
            <table:table-cell table:style-name="Tableau5.G1" office:value-type="string">
              <text:p text:style-name="Table_20_Heading">TIC</text:p>
            </table:table-cell>
          </table:table-row>
        </table:table-header-rows>
        <table:table-row>
          <table:table-cell table:style-name="Tableau5.A2" office:value-type="string">
            <text:p text:style-name="P7"/>
            <text:p text:style-name="P7">5</text:p>
          </table:table-cell>
          <table:table-cell table:style-name="Tableau5.A2" office:value-type="string">
            <text:p text:style-name="P14">- Réaliser en suivant une procédure formalisée</text:p>
            <text:p text:style-name="P15">- Utiliser rationnellement matériels et outillages</text:p>
            <text:p text:style-name="P14">- Vérifier l'organisation du poste de travail, les conditions de sécurité, la propreté</text:p>
          </table:table-cell>
          <table:table-cell table:style-name="Tableau5.A2" office:value-type="string">
            <text:p text:style-name="P14">- Procédures de réalisation :</text:p>
            <text:p text:style-name="P14"><text:s/>Fabrication (pliage)</text:p>
            <text:p text:style-name="P15"/>
            <text:p text:style-name="P17">- Poste de travail, règles de sécurité</text:p>
          </table:table-cell>
          <table:table-cell table:style-name="Tableau5.A2" office:value-type="string">
            <text:p text:style-name="P10"/>
            <text:p text:style-name="P10"/>
            <text:p text:style-name="P10">2</text:p>
            <text:p text:style-name="P10"/>
            <text:p text:style-name="P10">2</text:p>
            <text:p text:style-name="P10"/>
            <text:p text:style-name="P10"/>
            <text:p text:style-name="P10">2</text:p>
          </table:table-cell>
          <table:table-cell table:style-name="Tableau5.A2" office:value-type="string">
            <text:p text:style-name="P15"><text:span text:style-name="T9">Groupe </text:span><text:span text:style-name="T10">A</text:span><text:span text:style-name="T6"> </text:span>: - <text:span text:style-name="T6">Bilan </text:span>:<text:span text:style-name="T6"> </text:span>consulter la présentation technoflash, </text:p>
            <text:p text:style-name="P15"><text:span text:style-name="T9">Groupe </text:span><text:span text:style-name="T10">B</text:span><text:span text:style-name="T11"> : </text:span>Tracer les plis du support alarme, Plier avec une thermoplieuse</text:p>
            <text:p text:style-name="P18">PUIS</text:p>
            <text:p text:style-name="P15"><text:span text:style-name="T9">Groupe </text:span><text:span text:style-name="T10">A</text:span><text:span text:style-name="T11">: </text:span>Tracer les plis de la platine commande, Plier avec une thermoplieuse</text:p>
            <text:p text:style-name="P15"><text:span text:style-name="T9">Groupe </text:span><text:span text:style-name="T10">B</text:span><text:span text:style-name="T6"> </text:span>: - <text:span text:style-name="T6">Bilan </text:span>:<text:span text:style-name="T6"> </text:span>consulter la présentation technoflash,</text:p>
            <text:p text:style-name="P15"/>
            <text:p text:style-name="P15"><text:span text:style-name="T6">Pour séance 6</text:span> : compléter le document "Plier... une plaque"</text:p>
            <text:p text:style-name="P15">préparer contrôle de connaissances</text:p>
            <text:p text:style-name="P15">(<text:span text:style-name="T7">souder, découper, percer</text:span>)</text:p>
          </table:table-cell>
          <table:table-cell table:style-name="Tableau5.A2" office:value-type="string">
            <text:p text:style-name="P19">- Fichier "Constelec.swf"</text:p>
            <text:p text:style-name="P20">-<text:span text:style-name="T12"> Doc "</text:span>gamme-support-alarme<text:span text:style-name="T12">", </text:span></text:p>
            <text:p text:style-name="P19"/>
            <text:p text:style-name="P19"/>
            <text:p text:style-name="P20"><text:span text:style-name="T12">- Doc "</text:span>gamme-platine-commande<text:span text:style-name="T12">",</text:span></text:p>
            <text:p text:style-name="P19"/>
            <text:p text:style-name="P19"/>
            <text:p text:style-name="P19"/>
            <text:p text:style-name="P20"><text:span text:style-name="T12">- Doc </text:span>"thermoplieuse"</text:p>
            <text:p text:style-name="P20"/>
            <text:p text:style-name="P20"><text:span text:style-name="T12">- Doc "</text:span>objectifs-contrôle-telef-elec<text:span text:style-name="T12">"</text:span></text:p>
          </table:table-cell>
          <table:table-cell table:style-name="Tableau5.G2" office:value-type="string">
            <text:p text:style-name="P14">- Présentation Technoflash "ConstElec"</text:p>
          </table:table-cell>
        </table:table-row>
        <table:table-row>
          <table:table-cell table:style-name="Tableau5.A2" office:value-type="string">
            <text:p text:style-name="P7"/>
            <text:p text:style-name="P7">6</text:p>
          </table:table-cell>
          <table:table-cell table:style-name="Tableau5.A2" office:value-type="string">
            <text:p text:style-name="P14">- Réaliser en suivant une procédure formalisée</text:p>
          </table:table-cell>
          <table:table-cell table:style-name="Tableau5.A2" office:value-type="string">
            <text:p text:style-name="P14">- Procédures de réalisation :</text:p>
            <text:p text:style-name="P14">Montage et assemblage</text:p>
          </table:table-cell>
          <table:table-cell table:style-name="Tableau5.A2" office:value-type="string">
            <text:p text:style-name="P10"/>
            <text:p text:style-name="P10"/>
            <text:p text:style-name="P10">2</text:p>
          </table:table-cell>
          <table:table-cell table:style-name="Tableau5.A2" office:value-type="string">
            <text:p text:style-name="P15">- Contrôle de connaissances</text:p>
            <text:p text:style-name="P15">- Correction doc "Plier... une plaque"</text:p>
            <text:p text:style-name="P15">- Montage des capteurs, assemblage sur la maquette, test de fonctionnement</text:p>
          </table:table-cell>
          <table:table-cell table:style-name="Tableau5.A2" office:value-type="string">
            <text:p text:style-name="P19">- Doc "c<text:span text:style-name="T7">ontrole-telef-elec</text:span>"</text:p>
          </table:table-cell>
          <table:table-cell table:style-name="Tableau5.G2" office:value-type="string">
            <text:p text:style-name="P14"/>
          </table:table-cell>
        </table:table-row>
      </table:table>
      <text:p text:style-name="P5"/>
      <text:p text:style-name="P5"/>
      <text:p text:style-name="P21"><text:span text:style-name="T6">Suggestions d'activités complémentaires :</text:span> <text:tab/></text:p>
      <text:p text:style-name="P21"><text:tab/>- compléter le fichier informatique de la nomenclature, l'imprimer(<text:span text:style-name="T7">doc "nomenclature-telef-elec.odt"</text:span>)</text:p>
      <text:p text:style-name="P21"><text:tab/>- étudier le fonctionnement d'un moto-réducteur, des trains d'engrenages (<text:span text:style-name="T7">doc "04B_Transmission_mvt_engrenage_6.pdf</text:span>")</text:p>
      <text:p text:style-name="P21"><text:tab/>- compléter un planning (<text:span text:style-name="T7">papier ou informatique</text:span>) de l'évolution de la fabrication, suivre la chronologie des opérations (<text:span text:style-name="T7">doc "chronologie-telef-elec.odt"</text:span>)</text:p>
      <text:p text:style-name="P21"><text:tab/>- consulter des sites internet traitant des téléphériques (liste de sites : <text:span text:style-name="T7">doc "adresse telepherique.odt"</text:span>)</text:p>
      <text:p text:style-name="P21"/>
      <text:p text:style-name="P21"><text:span text:style-name="T6">Nota 1</text:span> : sauf précision, les fichiers sont au format Open Office 2 (extension "<text:span text:style-name="T7">.odt</text:span>"). Les corrigés des documents élèves sont fournis (ils sont repérables à l'ajout"<text:span text:style-name="T7">corrigé</text:span>" au nom de fichier).</text:p>
      <text:p text:style-name="P21"/>
      <text:p text:style-name="P21"><text:span text:style-name="T6">Nota 2</text:span> : le typon <text:span text:style-name="T9">à l'échelle</text:span> est également disponible au format Word (<text:span text:style-name="T7">fichier "typon-telef-mb.doc"</text:span>) et au format Ooo 2 (<text:span text:style-name="T7">fichier "typon-telef-mb.odt"</text:span>)</text:p>
      <text:p text:style-name="P21"/>
      <text:p text:style-name="P21"><text:span text:style-name="T6">Nota 3</text:span> : le circuit imprimé est fourni complet aux élèves (<text:span text:style-name="T7">composants soudés</text:span>) afin de réduire les coûts. Il est réutilisé l'année suiv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omic Sans MS" svg:font-family="'Comic Sans MS'"/>
    <style:font-face style:name="Tahoma2" svg:font-family="Tahoma"/>
    <style:font-face style:name="Comic Sans MS2" svg:font-family="'Comic Sans MS'" style:font-family-generic="roman"/>
    <style:font-face style:name="Times New Roman" svg:font-family="'Times New Roman'" style:font-family-generic="roman"/>
    <style:font-face style:name="Comic Sans MS1" svg:font-family="'Comic Sans MS'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Comic Sans MS3" svg:font-family="'Comic Sans MS'" style:font-family-generic="script" style:font-pitch="variable"/>
    <style:font-face style:name="Lucida Sans Unicode1" svg:font-family="'Lucida Sans Unicode'" style:font-family-generic="script" style:font-pitch="variable"/>
    <style:font-face style:name="Tahoma1" svg:font-family="Tahoma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0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6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Comic Sans MS" fo:font-size="12pt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size="12pt" style:font-name-complex="Tahoma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Planning de cours technologie 6°</dc:title>
    <dc:subject>nouveaux programmes 6°</dc:subject>
    <meta:creation-date>2006-01-08T20:44:28</meta:creation-date>
    <dc:date>2006-05-31T14:54:09</dc:date>
    <meta:print-date>2006-01-20T09:00:19</meta:print-date>
    <meta:keyword>planning cours techno 6°</meta:keyword>
    <dc:language>fr-FR</dc:language>
    <meta:editing-cycles>44</meta:editing-cycles>
    <meta:editing-duration>PT9H21M5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121" meta:word-count="685" meta:character-count="5016"/>
  </office:meta>
</office:document-meta>
</file>