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C260000153691647E4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34" style:family="table">
      <style:table-properties style:width="18.978cm" table:align="left" style:writing-mode="lr-tb"/>
    </style:style>
    <style:style style:name="Tableau34.A" style:family="table-column">
      <style:table-column-properties style:column-width="6.747cm"/>
    </style:style>
    <style:style style:name="Tableau34.B" style:family="table-column">
      <style:table-column-properties style:column-width="7.108cm"/>
    </style:style>
    <style:style style:name="Tableau34.C" style:family="table-column">
      <style:table-column-properties style:column-width="5.122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4.2" style:family="table-row">
      <style:table-row-properties style:min-row-height="1.004cm" style:keep-together="true" fo:keep-together="auto"/>
    </style:style>
    <style:style style:name="Tableau34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4.C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ffff" style:font-name="Arial" fo:font-size="35pt" fo:language="fr" fo:country="FR" fo:font-weight="bold" style:font-name-asian="Times New Roman" style:font-size-asian="35pt" style:language-asian="zxx" style:country-asian="none" style:font-weight-asian="bold" style:font-name-complex="Arial" style:font-size-complex="36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snap-to-layout-grid="false">
        <style:tab-stops>
          <style:tab-stop style:position="10.982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snap-to-layout-grid="false">
        <style:tab-stops>
          <style:tab-stop style:position="9.578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578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2.619cm"/>
          <style:tab-stop style:position="3.175cm"/>
        </style:tab-stops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619cm"/>
          <style:tab-stop style:position="3.175cm"/>
        </style:tab-stops>
      </style:paragraph-properties>
      <style:text-properties style:use-window-font-color="true" style:font-name="Alamain" fo:font-size="12pt" fo:language="fr" fo:country="F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background-color="transparent" style:vertical-align="middle">
        <style:background-image/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background-color="transparent" style:vertical-align="middle">
        <style:background-image/>
      </style:paragraph-properties>
      <style:text-properties fo:color="#ffffff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2.30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2.621cm" fo:margin-right="0cm" fo:text-indent="0cm" style:auto-text-indent="false">
        <style:tab-stops>
          <style:tab-stop style:position="-0.002cm"/>
          <style:tab-stop style:position="0.554cm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.31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4pt" fo:language="zxx" fo:country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style:shadow="non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shadow="non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1" fo:break-before="pag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0" style:family="paragraph" style:parent-style-name="Standard" style:list-style-name="L1">
      <style:paragraph-properties fo:text-align="justify" style:justify-single-word="false" style:shadow="non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21" style:family="paragraph" style:parent-style-name="Standard" style:list-style-name="L2">
      <style:paragraph-properties fo:margin-left="0.661cm" fo:margin-right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22" style:family="paragraph">
      <style:paragraph-properties fo:margin-left="0.499cm" fo:margin-right="0cm" fo:text-align="start" fo:text-indent="0cm" style:writing-mode="lr-tb">
        <style:tab-stops>
          <style:tab-stop style:position="1.08cm"/>
        </style:tab-stops>
      </style:paragraph-properties>
    </style:style>
    <style:style style:name="P23" style:family="paragraph">
      <style:paragraph-properties fo:margin-left="0.499cm" fo:margin-right="0cm" fo:margin-top="0cm" fo:margin-bottom="0cm" fo:line-height="150%" fo:text-indent="0cm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Arial" fo:font-size="10pt" style:font-size-asian="10pt" style:font-size-complex="10pt"/>
    </style:style>
    <style:style style:name="P26" style:family="paragraph">
      <style:paragraph-properties fo:text-align="start"/>
    </style:style>
    <style:style style:name="P27" style:family="paragraph">
      <style:paragraph-properties fo:line-height="150%" fo:text-align="start"/>
    </style:style>
    <style:style style:name="P28" style:family="paragraph">
      <style:paragraph-properties fo:text-align="start"/>
      <style:text-properties style:font-name="Arial"/>
    </style:style>
    <style:style style:name="T1" style:family="text"/>
    <style:style style:name="T2" style:family="text"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normal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lamain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-left="0.256cm" fo:padding-right="0.256cm" fo:padding-top="0.132cm" fo:padding-bottom="0.132cm" fo:border="0.018cm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-left="0.247cm" fo:padding-right="0.247cm" fo:padding-top="0.123cm" fo:padding-bottom="0.123cm" fo:border="0.035cm solid #0000ff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justify" draw:textarea-vertical-align="middle" draw:auto-grow-height="true" fo:min-height="2.939cm" fo:min-width="15.739cm" fo:padding-top="-0.195cm" fo:padding-bottom="-0.195cm" fo:padding-left="-0.195cm" fo:padding-right="-0.195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5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cccc" draw:textarea-horizontal-align="justify" draw:textarea-vertical-align="middle" draw:auto-grow-height="tru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Cadre28" text:anchor-type="char" svg:x="1.958cm" svg:y="-0.005cm" svg:width="17.032cm" svg:height="1.723cm" draw:z-index="0"><draw:text-box><text:p text:style-name="P11"><draw:frame draw:style-name="fr4" draw:name="images3" text:anchor-type="paragraph" svg:x="8.999cm" svg:y="-0.032cm" svg:width="7.553cm" svg:height="1.482cm" draw:z-index="6"><draw:image xlink:href="Pictures/2000000700005C260000153691647E42.svm" xlink:type="simple" xlink:show="embed" xlink:actuate="onLoad"/></draw:frame></text:p><text:p text:style-name="P12">Analyse <text:s/>et conception de l'objet technique</text:p></draw:text-box></draw:frame><draw:frame draw:style-name="fr3" draw:name="Cadre27" text:anchor-type="char" svg:x="0.005cm" svg:y="0.028cm" svg:width="1.617cm" svg:height="1.688cm" draw:z-index="1"><draw:text-box><text:p text:style-name="P3">4</text:p></draw:text-box></draw:frame></text:p>
      <text:p text:style-name="P4"/>
      <text:p text:style-name="P4"/>
      <text:p text:style-name="P4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5">Nom :</text:p>
          </table:table-cell>
          <table:table-cell table:style-name="Tableau34.A1" office:value-type="string">
            <text:p text:style-name="P6">Prénom :</text:p>
          </table:table-cell>
          <table:table-cell table:style-name="Tableau34.C1" office:value-type="string">
            <text:p text:style-name="P6">Date :</text:p>
          </table:table-cell>
        </table:table-row>
        <table:table-row table:style-name="Tableau34.2">
          <table:table-cell table:style-name="Tableau34.A2" office:value-type="string">
            <text:p text:style-name="P7">...................................................</text:p>
          </table:table-cell>
          <table:table-cell table:style-name="Tableau34.A2" office:value-type="string">
            <text:p text:style-name="P7">...............................................</text:p>
          </table:table-cell>
          <table:table-cell table:style-name="Tableau34.C2" office:value-type="string">
            <text:p text:style-name="P7">.................................</text:p>
          </table:table-cell>
        </table:table-row>
      </table:table>
      <text:p text:style-name="P13"><draw:frame text:anchor-type="paragraph" draw:z-index="4" draw:style-name="gr3" draw:text-style-name="P25" svg:width="2.911cm" svg:height="1.22cm" svg:x="15.863cm" svg:y="0.111cm"><draw:text-box><text:p text:style-name="P24"><text:span text:style-name="T4">Evaluation</text:span></text:p><text:p text:style-name="P24"><text:span text:style-name="T5">Elève <text:s text:c="3"/>Professeur</text:span></text:p></draw:text-box></draw:frame></text:p>
      <text:p text:style-name="P13"><draw:frame text:anchor-type="char" draw:z-index="2" draw:style-name="gr1" draw:text-style-name="P22" svg:width="15.373cm" svg:height="2.548cm" svg:x="0.025cm" svg:y="-0.018cm"><draw:text-box><text:p text:style-name="P22"><text:span text:style-name="T2">Compétences visées:</text:span></text:p><text:p text:style-name="P23"><text:span text:style-name="T3">5.1.11 – Réaliser la maquette numérique d'un volume élémentaire.</text:span></text:p><text:p text:style-name="P23"><text:span text:style-name="T3">5.1.13 – Associer à une représentation 3D à une représentation 2D</text:span></text:p></draw:text-box></draw:frame></text:p>
      <text:p text:style-name="P15"><draw:rect text:anchor-type="paragraph" draw:z-index="5" draw:style-name="gr2" draw:text-style-name="P24" svg:width="0.555cm" svg:height="0.555cm" svg:x="17.642cm" svg:y="0.4cm"><text:p/></draw:rect><draw:rect text:anchor-type="paragraph" draw:z-index="3" draw:style-name="gr2" draw:text-style-name="P24" svg:width="0.555cm" svg:height="0.555cm" svg:x="16.03cm" svg:y="0.4cm"><text:p/></draw:rect></text:p>
      <text:p text:style-name="P8"><text:tab/><text:tab/><text:tab/><text:tab/> <text:s text:c="22"/></text:p>
      <text:p text:style-name="P14"><draw:rect text:anchor-type="paragraph" draw:z-index="7" draw:style-name="gr2" draw:text-style-name="P24" svg:width="0.555cm" svg:height="0.555cm" svg:x="16.03cm" svg:y="0.286cm"><text:p/></draw:rect><draw:rect text:anchor-type="paragraph" draw:z-index="8" draw:style-name="gr2" draw:text-style-name="P24" svg:width="0.555cm" svg:height="0.555cm" svg:x="17.642cm" svg:y="0.286cm"><text:p/></draw:rect> <text:s text:c="4"/></text:p>
      <text:p text:style-name="P8"/>
      <text:p text:style-name="P8"/>
      <text:p text:style-name="P8"/>
      <text:p text:style-name="P10">Quelles solutions proposer ?</text:p>
      <text:p text:style-name="P17"/>
      <text:p text:style-name="P16">A l'aide des logiciels disponibles, vous allez proposer une maquette numérique présentant un aménagement de la salle et des extérieurs conforme à la loi du 11 février 2005.</text:p>
      <text:p text:style-name="P16"/>
      <text:p text:style-name="P16">La proposition d'aménagement de la salle doit prendre en compte l'intégration sur chaque îlot d'une table informatique et de deux postes informatiques connectés en réseau.</text:p>
      <text:p text:style-name="P16"/>
      <text:p text:style-name="P16">Différents outils sont à votre disposition, tous les fichiers sont récupérables dans /commun/techno/5ème :</text:p>
      <text:list xml:id="list6524448691082203121" text:style-name="L1">
        <text:list-item>
          <text:p text:style-name="P20">Le logiciel Sweet-Home 3D avec le fichier « Plan salle techno »,</text:p>
        </text:list-item>
        <text:list-item>
          <text:p text:style-name="P20">Le logiciel Google Sketch-Up avec le fichier « Exterieur salle techno »,</text:p>
        </text:list-item>
        <text:list-item>
          <text:p text:style-name="P20">Le tableau de calcul « Calculs plan incliné » pour vous aider à déterminer la longueur d'un plan incliné.</text:p>
        </text:list-item>
        <text:list-item>
          <text:p text:style-name="P20">La définition d'un ilot et une proposition d'aménagement « labotechno2009.pdf »</text:p>
        </text:list-item>
      </text:list>
      <text:list xml:id="list2883843222375339398" text:style-name="L2">
        <text:list-header>
          <text:p text:style-name="P21"/>
        </text:list-header>
      </text:list>
      <text:p text:style-name="Text_20_body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paragraph" draw:z-index="9" draw:style-name="gr4" draw:text-style-name="P28" svg:width="18.954cm" svg:height="3.583cm" svg:x="-0.012cm" svg:y="0.219cm"><text:p text:style-name="P26"><text:span text:style-name="T6">J'en conclus que :</text:span></text:p><text:p text:style-name="P27"><text:span text:style-name="T7">............................................................................................................................................................</text:span></text:p><text:p text:style-name="P27"><text:span text:style-name="T8">............................................................................................................................................................</text:span></text:p><text:p text:style-name="P27"><text:span text:style-name="T7">..........................................................................................................................................................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 style:text-autospace="none"/>
      <style:text-properties fo:color="#ffffff" style:font-name="Arial" fo:font-size="23.5pt" fo:font-weight="bold" style:font-size-asian="23.5pt" style:font-weight-asian="bold" style:font-name-complex="Arial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ge" style:family="paragraph" style:parent-style-name="Standard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3cm"/>
        <style:text-properties fo:font-family="Symbol" style:font-charset="x-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1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1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1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1z0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●">
        <style:list-level-properties text:space-before="0.19cm" text:min-label-width="0.39cm"/>
        <style:text-properties fo:font-family="StarSymbol, 'Arial Unicode MS'"/>
      </text:list-level-style-bullet>
      <text:list-level-style-bullet text:level="2" text:style-name="WW8Num2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2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2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2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2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2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2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2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➢">
        <style:list-level-properties text:space-before="0.09cm" text:min-label-width="0.049cm"/>
        <style:text-properties fo:font-family="StarSymbol, 'Arial Unicode MS'"/>
      </text:list-level-style-bullet>
      <text:list-level-style-bullet text:level="2" text:style-name="WW8Num3z1" text:bullet-char="">
        <style:list-level-properties text:space-before="1.27cm" text:min-label-width="0.635cm"/>
        <style:text-properties fo:font-family="'Wingdings 2'" style:font-charset="x-symbol"/>
      </text:list-level-style-bullet>
      <text:list-level-style-bullet text:level="3" text:style-name="WW8Num3z0" text:bullet-char="■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●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1" text:bullet-char="">
        <style:list-level-properties text:space-before="3.175cm" text:min-label-width="0.635cm"/>
        <style:text-properties fo:font-family="'Wingdings 2'" style:font-charset="x-symbol"/>
      </text:list-level-style-bullet>
      <text:list-level-style-bullet text:level="6" text:style-name="WW8Num3z0" text:bullet-char="■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●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1" text:bullet-char="">
        <style:list-level-properties text:space-before="5.08cm" text:min-label-width="0.635cm"/>
        <style:text-properties fo:font-family="'Wingdings 2'" style:font-charset="x-symbol"/>
      </text:list-level-style-bullet>
      <text:list-level-style-bullet text:level="9" text:style-name="WW8Num3z0" text:bullet-char="■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Technologie 5ème – Collège Jules Ferry Génelard</text:p>
      </style:footer>
    </style:master-page>
    <style:master-page style:name="Conversion_20_6" style:display-name="Conversion 6" style:page-layout-name="Mpm2">
      <style:footer>
        <text:p text:style-name="MP2"><draw:frame draw:style-name="Mfr1" draw:name="Cadre2" text:anchor-type="char" svg:x="19.073cm" svg:y="0.002cm" svg:width="0.418cm" svg:height="0.48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ossier Le Vélo</dc:title>
    <meta:creation-date>2009-10-20T11:31:53.54</meta:creation-date>
    <dc:language>fr-FR</dc:language>
    <meta:editing-cycles>36</meta:editing-cycles>
    <meta:editing-duration>P1DT16H4M21S</meta:editing-duration>
    <dc:date>2013-06-20T09:43:21.49</dc:date>
    <meta:print-date>2011-01-27T14:29:24.70</meta:print-date>
    <meta:document-statistic meta:table-count="1" meta:image-count="1" meta:object-count="0" meta:page-count="1" meta:paragraph-count="20" meta:word-count="152" meta:character-count="1075"/>
    <meta:user-defined meta:name="Info 1"/>
    <meta:user-defined meta:name="Info 2"/>
    <meta:user-defined meta:name="Info 3"/>
    <meta:user-defined meta:name="Info 4"/>
  </office:meta>
</office:document-meta>
</file>