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60000020894121B5533D6B356.png" manifest:media-type="image/png"/>
  <manifest:file-entry manifest:full-path="Pictures/2000000B0000383E00001C222EB0C48822A41C8F.svm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9.02cm" fo:margin-left="0cm" style:page-number="auto" table:align="left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9.597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076cm"/>
    </style:style>
    <style:style style:name="Tableau1.E" style:family="table-column">
      <style:table-column-properties style:column-width="3.627cm"/>
    </style:style>
    <style:style style:name="Tableau1.1" style:family="table-row">
      <style:table-row-properties style:min-row-height="0.476cm" fo:keep-together="always" style:use-optimal-row-height="false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0.487cm" fo:keep-together="always" style:use-optimal-row-height="false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78cm" fo:margin-left="0cm" table:align="left"/>
    </style:style>
    <style:style style:name="Tableau2.A" style:family="table-column">
      <style:table-column-properties style:column-width="6.747cm"/>
    </style:style>
    <style:style style:name="Tableau2.B" style:family="table-column">
      <style:table-column-properties style:column-width="7.108cm"/>
    </style:style>
    <style:style style:name="Tableau2.C" style:family="table-column">
      <style:table-column-properties style:column-width="5.122cm"/>
    </style:style>
    <style:style style:name="Tableau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004cm" style:use-optimal-row-height="false"/>
    </style:style>
    <style:style style:name="Tableau2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officeooo:paragraph-rsid="001c712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officeooo:paragraph-rsid="0041de9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1de9e" fo:hyphenate="false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c2366" fo:hyphenate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style:font-name="Arial" fo:font-size="11pt" fo:font-style="italic" fo:font-weight="bold" officeooo:rsid="002225f0" officeooo:paragraph-rsid="004c2366" style:font-size-asian="11pt" style:font-style-asian="italic" style:font-weight-asian="bold" style:font-name-complex="Arial" style:font-size-complex="11pt" style:font-style-complex="italic" style:font-weight-complex="bold" fo:hyphenate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fo:hyphenate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officeooo:paragraph-rsid="0041de9e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vertical-align="baseline">
        <style:tab-stops>
          <style:tab-stop style:position="-4.445cm"/>
        </style:tab-stops>
      </style:paragraph-properties>
      <style:text-properties style:font-name="Arial" fo:font-size="11pt" fo:font-style="italic" fo:font-weight="bold" officeooo:rsid="002225f0" officeooo:paragraph-rsid="004c2366" style:font-size-asian="11pt" style:font-style-asian="italic" style:font-weight-asian="bold" style:font-name-complex="Arial" style:font-size-complex="11pt" style:font-style-complex="italic" style:font-weight-complex="bold" fo:hyphenate="false"/>
    </style:style>
    <style:style style:name="P11" style:family="paragraph" style:parent-style-name="Standard">
      <style:paragraph-properties fo:text-align="center" style:justify-single-word="false" fo:break-before="pag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9.578cm"/>
        </style:tab-stops>
      </style:paragraph-properties>
      <style:text-properties style:font-name="Arial" style:font-name-complex="Arial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9.578cm"/>
        </style:tab-stops>
      </style:paragraph-properties>
      <style:text-properties style:font-name="Arial" officeooo:paragraph-rsid="0048c47c" style:font-name-complex="Arial"/>
    </style:style>
    <style:style style:name="P17" style:family="paragraph" style:parent-style-name="Standard">
      <style:paragraph-properties style:snap-to-layout-grid="false">
        <style:tab-stops>
          <style:tab-stop style:position="10.982cm"/>
        </style:tab-stops>
      </style:paragraph-properties>
      <style:text-properties style:font-name="Arial" style:font-name-complex="Arial"/>
    </style:style>
    <style:style style:name="P18" style:family="paragraph" style:parent-style-name="Standard">
      <style:paragraph-properties style:snap-to-layout-grid="false">
        <style:tab-stops>
          <style:tab-stop style:position="9.578cm"/>
        </style:tab-stops>
      </style:paragraph-properties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20" style:family="paragraph" style:parent-style-name="Standard">
      <style:paragraph-properties fo:text-align="center" style:justify-single-word="false">
        <style:tab-stops>
          <style:tab-stop style:position="2.619cm"/>
          <style:tab-stop style:position="3.175cm"/>
        </style:tab-stops>
      </style:paragraph-properties>
      <style:text-properties style:font-name="Arial Black" fo:font-weight="bold" style:font-name-asian="Arial" style:font-weight-asian="bold" style:font-name-complex="Arial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ff0000" style:font-name="Arial" fo:font-style="italic" officeooo:rsid="001c712e" style:letter-kerning="false" style:language-asian="fr" style:country-asian="FR" style:font-style-asian="italic" style:font-name-complex="Arial" style:font-style-complex="italic"/>
    </style:style>
    <style:style style:name="P22" style:family="paragraph" style:parent-style-name="Normal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2.302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font-name="Arial" fo:font-style="italic" officeooo:rsid="001e66c4" officeooo:paragraph-rsid="001e66c4" style:font-style-asian="italic" style:font-name-complex="Arial" style:font-style-complex="italic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-4.445cm"/>
        </style:tab-stops>
      </style:paragraph-properties>
      <style:text-properties style:font-name="Arial" fo:font-size="11pt" fo:font-style="italic" fo:font-weight="bold" officeooo:rsid="002225f0" officeooo:paragraph-rsid="0026a4e2" style:font-size-asian="11pt" style:font-style-asian="italic" style:font-weight-asian="bold" style:font-name-complex="Arial" style:font-size-complex="11pt" style:font-style-complex="italic" style:font-weight-complex="bold"/>
    </style:style>
    <style:style style:name="P26" style:family="paragraph" style:parent-style-name="Standard">
      <style:paragraph-properties fo:margin-left="0.021cm" fo:margin-right="0.191cm" fo:text-align="start" style:justify-single-word="false" fo:text-indent="0cm" style:auto-text-indent="false">
        <style:tab-stops/>
      </style:paragraph-properties>
      <style:text-properties style:font-name="Arial" fo:font-size="9pt" officeooo:rsid="00404c61" officeooo:paragraph-rsid="00404c61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left="0.021cm" fo:margin-right="0.191cm" fo:text-align="start" style:justify-single-word="false" fo:text-indent="0cm" style:auto-text-indent="false">
        <style:tab-stops/>
      </style:paragraph-properties>
      <style:text-properties style:font-name="Arial" fo:font-size="9pt" officeooo:rsid="00404c61" officeooo:paragraph-rsid="0048c47c" style:font-name-asian="Arial" style:font-size-asian="9pt" style:font-name-complex="Arial" style:font-size-complex="9pt"/>
    </style:style>
    <style:style style:name="P28" style:family="paragraph" style:parent-style-name="Standard">
      <style:paragraph-properties fo:margin-left="0.021cm" fo:margin-right="0.191cm" fo:text-align="start" style:justify-single-word="false" fo:text-indent="0cm" style:auto-text-indent="false">
        <style:tab-stops/>
      </style:paragraph-properties>
      <style:text-properties style:font-name="Arial" fo:font-size="9pt" officeooo:paragraph-rsid="00359f94" style:font-name-asian="Arial" style:font-size-asian="9pt" style:font-name-complex="Arial" style:font-size-complex="9pt"/>
    </style:style>
    <style:style style:name="P29" style:family="paragraph" style:parent-style-name="Standard">
      <style:paragraph-properties fo:margin-left="0.021cm" fo:margin-right="0.191cm" fo:text-align="start" style:justify-single-word="false" fo:text-indent="0cm" style:auto-text-indent="false">
        <style:tab-stops/>
      </style:paragraph-properties>
      <style:text-properties style:font-name="Arial" fo:font-size="9pt" officeooo:rsid="00472429" officeooo:paragraph-rsid="00472429" style:font-name-asian="Arial" style:font-size-asian="9pt" style:font-name-complex="Arial" style:font-size-complex="9pt"/>
    </style:style>
    <style:style style:name="P30" style:family="paragraph" style:parent-style-name="Standard">
      <loext:graphic-properties draw:fill="none"/>
      <style:paragraph-properties fo:margin-left="0cm" fo:margin-right="2.499cm" fo:text-align="justify" style:justify-single-word="false" fo:hyphenation-ladder-count="no-limit" fo:text-indent="0cm" style:auto-text-indent="false" fo:background-color="transparent" style:vertical-align="baseline">
        <style:tab-stops>
          <style:tab-stop style:position="-4.445cm"/>
        </style:tab-stops>
      </style:paragraph-properties>
      <style:text-properties officeooo:paragraph-rsid="00436aa8" fo:hyphenate="false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415b52"/>
    </style:style>
    <style:style style:name="P32" style:family="paragraph" style:parent-style-name="Normal" style:list-style-name="L1">
      <style:paragraph-properties fo:margin-left="0.298cm" fo:margin-right="0cm" fo:text-indent="-0.25cm" style:auto-text-indent="false" style:snap-to-layout-grid="false">
        <style:tab-stops/>
      </style:paragraph-properties>
      <style:text-properties officeooo:paragraph-rsid="0048c47c"/>
    </style:style>
    <style:style style:name="P33" style:family="paragraph" style:parent-style-name="Normal" style:list-style-name="L1">
      <style:paragraph-properties fo:margin-left="0.298cm" fo:margin-right="0cm" fo:text-indent="-0.25cm" style:auto-text-indent="false" style:snap-to-layout-grid="false">
        <style:tab-stops/>
      </style:paragraph-properties>
      <style:text-properties officeooo:paragraph-rsid="00472429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fo:font-weight="bold" officeooo:rsid="003ef725" officeooo:paragraph-rsid="0053ed90" style:font-name-asian="Arial Unicode MS" style:font-size-asian="10pt" style:font-weight-asian="bold" style:font-name-complex="Arial" style:font-size-complex="10pt" style:font-weight-complex="bold"/>
    </style:style>
    <style:style style:name="P3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36" style:family="paragraph">
      <style:paragraph-properties fo:text-align="start"/>
      <style:text-properties fo:color="#0000ff" style:text-line-through-style="none" style:text-line-through-type="none" style:font-name="Arial1" fo:font-size="12pt" fo:font-style="normal" style:text-underline-style="none" fo:font-weight="normal"/>
    </style:style>
    <style:style style:name="P37" style:family="paragraph">
      <style:paragraph-properties fo:text-align="center"/>
      <style:text-properties fo:font-variant="normal" fo:text-transform="none" fo:color="#0000ff" style:text-line-through-style="none" style:text-line-through-type="none" style:font-name="Arial1" fo:font-size="12pt" fo:font-style="normal" style:text-underline-style="none" fo:font-weight="normal" fo:background-color="transparent"/>
    </style:style>
    <style:style style:name="P38" style:family="paragraph">
      <style:paragraph-properties fo:text-align="center"/>
    </style:style>
    <style:style style:name="P39" style:family="paragraph">
      <loext:graphic-properties draw:fill-color="#ffffff"/>
      <style:paragraph-properties fo:text-align="center"/>
      <style:text-properties style:font-name="Arial" fo:font-size="12pt" style:font-size-asian="12pt" style:font-size-complex="12pt"/>
    </style:style>
    <style:style style:name="P40" style:family="paragraph">
      <loext:graphic-properties draw:fill-color="#ffffff"/>
      <style:paragraph-properties fo:text-align="center"/>
      <style:text-properties style:font-name="Arial"/>
    </style:style>
    <style:style style:name="P41" style:family="paragraph">
      <style:paragraph-properties fo:text-align="center"/>
      <style:text-properties fo:font-size="10pt"/>
    </style:style>
    <style:style style:name="P42" style:family="paragraph">
      <style:paragraph-properties fo:text-align="start"/>
      <style:text-properties fo:color="#0000ff"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variant="normal" fo:text-transform="none" fo:background-color="transparent"/>
    </style:style>
    <style:style style:name="T3" style:family="text">
      <style:text-properties officeooo:rsid="00415b52"/>
    </style:style>
    <style:style style:name="T4" style:family="text">
      <style:text-properties fo:font-size="8pt" officeooo:rsid="00472429" style:font-name-asian="Wingdings" style:font-size-asian="8pt" style:font-name-complex="Wingdings" style:font-size-complex="8pt"/>
    </style:style>
    <style:style style:name="T5" style:family="text">
      <style:text-properties fo:font-size="8pt" officeooo:rsid="0048c47c" style:font-name-asian="Wingdings" style:font-size-asian="8pt" style:font-name-complex="Wingdings" style:font-size-complex="8pt"/>
    </style:style>
    <style:style style:name="T6" style:family="text">
      <style:text-properties style:font-name="Arial" fo:font-style="italic" officeooo:rsid="00415b52" style:font-style-asian="italic" style:font-name-complex="Arial" style:font-style-complex="italic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officeooo:rsid="001c712e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officeooo:rsid="00415b52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9" style:family="text">
      <style:text-properties style:font-name="Arial" fo:font-style="italic" style:text-underline-style="solid" style:text-underline-width="auto" style:text-underline-color="font-color" fo:font-weight="bold" officeooo:rsid="0041de9e" style:text-underline-mode="continuous" style:text-overline-mode="continuous" style:text-line-through-mode="continuous" style:font-style-asian="italic" style:font-weight-asian="bold" style:font-name-complex="Arial" style:font-style-complex="italic" style:font-weight-complex="bold"/>
    </style:style>
    <style:style style:name="T10" style:family="text">
      <style:text-properties style:font-name="Arial" fo:font-style="italic" style:text-underline-style="none" fo:font-weight="normal" officeooo:rsid="001c712e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1" style:family="text">
      <style:text-properties style:font-name="Arial" fo:font-style="italic" style:text-underline-style="none" fo:font-weight="normal" officeooo:rsid="00415b52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2" style:family="text">
      <style:text-properties style:font-name="Arial" fo:font-style="italic" style:text-underline-style="none" fo:font-weight="normal" officeooo:rsid="0041de9e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Arial" fo:font-style="italic" style:text-underline-style="none" fo:font-weight="normal" officeooo:rsid="00436aa8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4" style:family="text">
      <style:text-properties style:font-name="Arial" fo:font-style="italic" style:text-underline-style="none" fo:font-weight="normal" officeooo:rsid="0049b550" style:text-underline-mode="continuous" style:text-overline-mode="continuous" style:text-line-through-mode="continuous" style:font-style-asian="italic" style:font-weight-asian="normal" style:font-name-complex="Arial" style:font-style-complex="italic" style:font-weight-complex="normal"/>
    </style:style>
    <style:style style:name="T15" style:family="text">
      <style:text-properties officeooo:rsid="00359f94"/>
    </style:style>
    <style:style style:name="T16" style:family="text">
      <style:text-properties officeooo:rsid="00404c61"/>
    </style:style>
    <style:style style:name="T17" style:family="text">
      <style:text-properties style:text-underline-style="none" fo:font-weight="normal" officeooo:rsid="004c2366" style:text-underline-mode="continuous" style:text-overline-mode="continuous" style:text-line-through-mode="continuous" style:font-weight-asian="normal" style:font-weight-complex="normal"/>
    </style:style>
    <style:style style:name="T18" style:family="text">
      <style:text-properties officeooo:rsid="0058eeec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917cm, 0.506cm, 2.12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eeee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vg:stroke-width="0.06cm" draw:marker-start-width="0.388cm" draw:marker-end-width="0.388cm" draw:fill-color="#ffffff" draw:textarea-horizontal-align="justify" draw:textarea-vertical-align="middle" draw:auto-grow-height="false" fo:min-height="1.235cm" fo:min-width="4.124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6cm" svg:stroke-color="#ff7f00" draw:marker-start-width="0.388cm" draw:marker-end-width="0.388cm" draw:fill-color="#ffffff" draw:textarea-horizontal-align="justify" draw:textarea-vertical-align="middle" draw:auto-grow-height="false" fo:min-height="3.54cm" fo:min-width="3.593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6cm" svg:stroke-color="#5f9f7e" draw:marker-start-width="0.388cm" draw:marker-end-width="0.388cm" draw:fill-color="#ffffff" draw:textarea-horizontal-align="justify" draw:textarea-vertical-align="middle" draw:auto-grow-height="false" fo:min-height="2.669cm" fo:min-width="6.415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ff7f00" draw:fill-color="#ffffff" draw:textarea-horizontal-align="justify" draw:textarea-vertical-align="middle" draw:auto-grow-height="false" fo:min-height="1.236cm" fo:min-width="3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ff" draw:fill-color="#ffffff" draw:textarea-horizontal-align="justify" draw:textarea-vertical-align="middle" draw:auto-grow-height="false" fo:min-height="1.236cm" fo:min-width="3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5f9f7e" draw:fill-color="#ffffff" draw:textarea-horizontal-align="justify" draw:textarea-vertical-align="middle" draw:auto-grow-height="false" fo:min-height="1.236cm" fo:min-width="3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6cm" svg:stroke-color="#5f9f7e" draw:marker-start-width="0.388cm" draw:marker-end-width="0.388cm" draw:fill-color="#ffffff" draw:textarea-horizontal-align="justify" draw:textarea-vertical-align="middle" draw:auto-grow-height="false" fo:min-height="2.26cm" fo:min-width="6.392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6cm" svg:stroke-color="#5f9f7e" draw:marker-start-width="0.388cm" draw:marker-end-width="0.388cm" draw:fill-color="#ffffff" draw:textarea-horizontal-align="justify" draw:textarea-vertical-align="middle" draw:auto-grow-height="false" fo:min-height="1.852cm" fo:min-width="6.415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06cm" svg:stroke-color="#5f9f7e" draw:marker-start-width="0.388cm" draw:marker-end-width="0.388cm" draw:fill-color="#ffffff" draw:textarea-horizontal-align="justify" draw:textarea-vertical-align="middle" draw:auto-grow-height="false" fo:min-height="1.722cm" fo:min-width="6.481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6cm" svg:stroke-color="#5f9f7e" draw:marker-start-width="0.388cm" draw:marker-end-width="0.388cm" draw:fill-color="#ffffff" draw:textarea-horizontal-align="justify" draw:textarea-vertical-align="middle" draw:auto-grow-height="false" fo:min-height="1.637cm" fo:min-width="6.459cm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draw:marker-start-width="0.45cm" draw:marker-end="Arrow" draw:marker-end-width="0.203cm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ff7f00" draw:marker-start-width="0.45cm" draw:marker-end="Arrow" draw:marker-end-width="0.203cm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ff7f00" draw:marker-start-width="0.45cm" draw:marker-end-width="0.45cm" draw:textarea-horizontal-align="center" draw:textarea-vertical-align="middle" fo:padding-top="0.032cm" fo:padding-bottom="0.032cm" fo:padding-left="0.032cm" fo:padding-right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chéma fonctionnel" form:command="biblio" form:datasource="Bibliography" form:apply-filter="true" form:command-type="table" form:navigation-mode="pa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area form:name="Zone de texte 6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 text:style-name="P1"><text:span text:style-name="T1"/></text:p>
          </form:textarea>
          <form:textarea form:name="Récit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8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4" form:id="control4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 form:current-selected="true" form:selected="true"/>
            <form:option form:label="Ecran tactile"/>
            <form:option form:label="Modules de connexion"/>
            <form:option form:label="Lecteur"/>
          </form:listbox>
          <form:text form:name="Zone de texte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Zone de liste 1" form:control-implementation="ooo:com.sun.star.form.component.ListBox" xml:id="control8" form:id="control8" form:dropdown="true" form:size="20" form:bound-column="1" form:multipl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 form:current-selected="true" form:selected="true"/>
            <form:option form:label="Ecran tactile"/>
            <form:option form:label="Modules de connexion"/>
            <form:option form:label="Lecteur"/>
          </form:listbox>
          <form:textarea form:name="Zone de texte 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listbox form:name="Zone de liste 1" form:control-implementation="ooo:com.sun.star.form.component.ListBox" xml:id="control14" form:id="control1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..." form:current-selected="true" form:selected="true"/>
            <form:option form:label="Ecran tactile"/>
            <form:option form:label="Modules de connexion"/>
            <form:option form:label="Lecteur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2" office:value-type="string">
            <text:p text:style-name="P11">Séquence</text:p>
          </table:table-cell>
          <table:table-cell table:style-name="Tableau1.A1" table:number-rows-spanned="2" table:number-columns-spanned="2" office:value-type="string">
            <text:p text:style-name="P34">Comment fonctionne <text:span text:style-name="T18">une station de location de vélos électriques</text:span> ?</text:p>
          </table:table-cell>
          <table:covered-table-cell/>
          <table:table-cell table:style-name="Tableau1.D1" table:number-columns-spanned="2" office:value-type="string">
            <text:p text:style-name="P12">Technologie</text:p>
          </table:table-cell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1" table:number-columns-spanned="2" office:value-type="string">
            <text:p text:style-name="P12">Cycle 4 – Niveau 4°</text:p>
          </table:table-cell>
          <table:covered-table-cell/>
        </table:table-row>
        <table:table-row table:style-name="Tableau1.2">
          <table:table-cell table:style-name="Tableau1.A3" office:value-type="string">
            <text:p text:style-name="P13">Compétence travaillée</text:p>
          </table:table-cell>
          <table:table-cell table:style-name="Tableau1.A3" office:value-type="string">
            <text:p text:style-name="P26">CS 1.6 : Analyser le fonctionnement et la structure d'un objet, identifier les entrées et sorties.</text:p>
            <text:p text:style-name="P29">CT 2.4 :  Associer des solutions techniques à des fonctions.</text:p>
            <text:p text:style-name="P27">Français : - Utiliser l’écrit pour penser et pour apprendre (prise de notes à partir de différents supports, écrits préparatoires…)</text:p>
          </table:table-cell>
          <table:table-cell table:style-name="Tableau1.C4" table:number-rows-spanned="2" table:number-columns-spanned="2" office:value-type="string">
            <text:p text:style-name="P22">Connaissances <text:s/>travaillées</text:p>
          </table:table-cell>
          <table:covered-table-cell/>
          <table:table-cell table:style-name="Tableau1.E4" table:number-rows-spanned="2" office:value-type="string">
            <text:list xml:id="list3191239254" text:style-name="L1">
              <text:list-item>
                <text:p text:style-name="P32"><text:span text:style-name="Police_20_par_20_défaut"><text:span text:style-name="T5">Représentation fonctionnelle des systèmes</text:span></text:span></text:p>
              </text:list-item>
              <text:list-item>
                <text:p text:style-name="P32"><text:span text:style-name="Police_20_par_20_défaut"><text:span text:style-name="T5">Structure des systèmes</text:span></text:span></text:p>
              </text:list-item>
              <text:list-item>
                <text:p text:style-name="P33"><text:span text:style-name="Police_20_par_20_défaut"><text:span text:style-name="T4">Analyse fonctionnelle systémique</text:span></text:span></text:p>
              </text:list-item>
            </text:list>
          </table:table-cell>
        </table:table-row>
        <table:table-row table:style-name="Tableau1.2">
          <table:table-cell table:style-name="Tableau1.A3" office:value-type="string">
            <text:p text:style-name="P13">Domaine du socle</text:p>
          </table:table-cell>
          <table:table-cell table:style-name="Tableau1.A3" office:value-type="string">
            <text:p text:style-name="P26">Domaine 1 - <text:s/>Les langages pour penser et communiquer</text:p>
            <text:p text:style-name="P28">Domaine <text:span text:style-name="T15">4</text:span> - <text:span text:style-name="T15"><text:s/>Les systèmes naturels et les systèmes techniques</text:span></text:p>
          </table:table-cell>
          <table:covered-table-cell/>
          <table:covered-table-cell/>
          <table:covered-table-cell/>
        </table:table-row>
      </table:table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7">Nom :</text:p>
          </table:table-cell>
          <table:table-cell table:style-name="Tableau2.A1" office:value-type="string">
            <text:p text:style-name="P18">Prénom :</text:p>
          </table:table-cell>
          <table:table-cell table:style-name="Tableau2.C1" office:value-type="string">
            <text:p text:style-name="P18">Date :</text:p>
          </table:table-cell>
        </table:table-row>
        <table:table-row table:style-name="Tableau2.2">
          <table:table-cell table:style-name="Tableau2.A2" office:value-type="string">
            <text:p text:style-name="P15"><draw:control text:anchor-type="as-char" svg:y="-0.393cm" draw:z-index="7" draw:name="Forme1" draw:style-name="gr4" draw:text-style-name="P37" svg:width="6.375cm" svg:height="0.726cm" draw:control="control5"/></text:p>
          </table:table-cell>
          <table:table-cell table:style-name="Tableau2.A2" office:value-type="string">
            <text:p text:style-name="P16"><draw:control text:anchor-type="as-char" svg:y="-0.393cm" draw:z-index="8" draw:name="Forme1" draw:style-name="gr4" draw:text-style-name="P37" svg:width="6.375cm" svg:height="0.726cm" draw:control="control6"/></text:p>
          </table:table-cell>
          <table:table-cell table:style-name="Tableau2.C2" office:value-type="string">
            <text:p text:style-name="P16"><draw:control text:anchor-type="as-char" svg:y="-0.393cm" draw:z-index="9" draw:name="Forme1" draw:style-name="gr4" draw:text-style-name="P37" svg:width="4.636cm" svg:height="0.726cm" draw:control="control7"/></text:p>
          </table:table-cell>
        </table:table-row>
      </table:table>
      <text:p text:style-name="P23"/>
      <text:p text:style-name="P20">Comment <text:span text:style-name="T16">fonctionne une station de location de vélo</text:span> ?</text:p>
      <text:p text:style-name="P19"/>
      <text:p text:style-name="P31"><text:span text:style-name="Police_20_par_20_défaut"><text:span text:style-name="T6">Nous rentrons actuellement dans une période post- confinement et nous observons la création dans de nombreuses agglomérations de pistes cyclables ainsi que la création de nouvelles stations de vélos électriques. Ceci à pour but d'inciter à utiliser le vélo au maximum et ainsi réduire le nombre de personnes dans les transports en commun. Mais comment fonctionnent ces stations qui rechargent et verrouillent les vélos électriques ?</text:span></text:span></text:p>
      <text:p text:style-name="P21"/>
      <text:p text:style-name="P8"><text:span text:style-name="Police_20_par_20_défaut"><text:span text:style-name="T7">1. </text:span></text:span><text:span text:style-name="Police_20_par_20_défaut"><text:span text:style-name="T8">Travail d’observation</text:span></text:span></text:p>
      <text:p text:style-name="P9"><text:span text:style-name="Police_20_par_20_défaut"><text:span text:style-name="T12">Une station de location vient d’ouvrir proche de chez toi et tu t’apprêtes à l’utilis</text:span></text:span><text:span text:style-name="Police_20_par_20_défaut"><text:span text:style-name="T14">e</text:span></text:span><text:span text:style-name="Police_20_par_20_défaut"><text:span text:style-name="T12">r pour la première fois.</text:span></text:span></text:p>
      <text:p text:style-name="P5"><text:span text:style-name="Police_20_par_20_défaut"><text:span text:style-name="T11">A partir des 2 vidéos proposées vous allez réaliser une prise de note afin de </text:span></text:span><text:span text:style-name="Police_20_par_20_défaut"><text:span text:style-name="T12">rédiger, <text:s/>en utilisant un discours narratif, comment tu imagines cette situation. </text:span></text:span></text:p>
      <text:p text:style-name="P4"><text:span text:style-name="Police_20_par_20_défaut"><text:span text:style-name="T12"/></text:span></text:p>
      <text:p text:style-name="P4"><text:span text:style-name="Police_20_par_20_défaut"><text:span text:style-name="T12">Prise de note : </text:span></text:span></text:p>
      <text:p text:style-name="P3"><text:span text:style-name="Police_20_par_20_défaut"><text:span text:style-name="T10"/></text:span></text:p>
      <text:p text:style-name="P3"><text:span text:style-name="Police_20_par_20_défaut"><text:span text:style-name="T10"><draw:control text:anchor-type="as-char" svg:y="-3.163cm" draw:z-index="0" draw:name="Forme13" draw:style-name="gr1" draw:text-style-name="P35" svg:width="18.797cm" svg:height="3.551cm" draw:control="control1"/></text:span></text:span></text:p>
      <text:p text:style-name="P3"><text:span text:style-name="Police_20_par_20_défaut"><text:span text:style-name="T10"/></text:span></text:p>
      <text:p text:style-name="P4"><draw:control text:anchor-type="paragraph" draw:z-index="2" draw:name="Forme15" draw:style-name="gr2" draw:text-style-name="P35" svg:width="0.003cm" svg:height="0.073cm" svg:x="3.161cm" svg:y="0.339cm" draw:control="control3"/><text:span text:style-name="Police_20_par_20_défaut"><text:span text:style-name="T12">Mon récit : </text:span></text:span></text:p>
      <text:p text:style-name="P4"><text:span text:style-name="Police_20_par_20_défaut"><text:span text:style-name="T12"/></text:span></text:p>
      <text:p text:style-name="P4"><text:span text:style-name="Police_20_par_20_défaut"><text:span text:style-name="T12"><draw:control text:anchor-type="as-char" svg:y="-3.838cm" draw:z-index="1" draw:name="Forme14" draw:style-name="gr1" draw:text-style-name="P36" svg:width="18.772cm" svg:height="7.303cm" draw:control="control2"/></text:span></text:span></text:p>
      <text:p text:style-name="P5"><text:soft-page-break/><text:span text:style-name="Police_20_par_20_défaut"><text:span text:style-name="T9">2</text:span></text:span><text:span text:style-name="Police_20_par_20_défaut"><text:span text:style-name="T7">. </text:span></text:span><text:span text:style-name="Police_20_par_20_défaut"><text:span text:style-name="T9">Analyse fonctionnelle de la station</text:span></text:span></text:p>
      <text:p text:style-name="P30"><draw:control text:anchor-type="paragraph" draw:z-index="5" draw:name="Forme16" draw:style-name="gr3" draw:text-style-name="P36" svg:width="4.834cm" svg:height="1.011cm" svg:x="7.237cm" svg:y="0.469cm" draw:control="control8"/><text:span text:style-name="Police_20_par_20_défaut"><text:span text:style-name="T13">Complète le schéma suivant : </text:span></text:span></text:p>
      <text:p text:style-name="P30"><draw:frame draw:style-name="fr1" draw:name="Image1" text:anchor-type="paragraph" svg:x="2.3cm" svg:y="0.203cm" svg:width="13.298cm" svg:height="7.511cm" draw:z-index="3"><draw:image xlink:href="Pictures/2000000B0000383E00001C222EB0C48822A41C8F.svm" xlink:type="simple" xlink:show="embed" xlink:actuate="onLoad"/></draw:frame><text:span text:style-name="Police_20_par_20_défaut"><text:span text:style-name="T13"/></text:span></text:p>
      <text:p text:style-name="P30"><text:span text:style-name="Police_20_par_20_défaut"><text:span text:style-name="T13"/></text:span></text:p>
      <text:p text:style-name="P30"><text:span text:style-name="Police_20_par_20_défaut"><text:span text:style-name="T13"/></text:span></text:p>
      <text:p text:style-name="P4"><draw:control text:anchor-type="paragraph" draw:z-index="6" draw:name="Forme16" draw:style-name="gr3" draw:text-style-name="P36" svg:width="4.834cm" svg:height="1.011cm" svg:x="14.457cm" svg:y="0.316cm" draw:control="control4"/><text:span text:style-name="Police_20_par_20_défaut"><text:span text:style-name="T12"/></text:span></text:p>
      <text:p text:style-name="P4"><text:span text:style-name="Police_20_par_20_défaut"><text:span text:style-name="T12"/></text:span></text:p>
      <text:p text:style-name="P4"><text:span text:style-name="Police_20_par_20_défaut"><text:span text:style-name="T12"/></text:span></text:p>
      <text:p text:style-name="P4"/>
      <text:p text:style-name="P3"><draw:control text:anchor-type="paragraph" draw:z-index="4" draw:name="Forme16" draw:style-name="gr3" draw:text-style-name="P36" svg:width="6.375cm" svg:height="0.89cm" svg:x="6.031cm" svg:y="0.226cm" draw:control="control14"/><text:span text:style-name="Police_20_par_20_défaut"><text:span text:style-name="T10"/></text:span></text:p>
      <text:p text:style-name="P3"><text:span text:style-name="Police_20_par_20_défaut"><text:span text:style-name="T10"/></text:span></text:p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6"><text:span text:style-name="Police_20_par_20_défaut"><text:span text:style-name="T9">2</text:span></text:span><text:span text:style-name="Police_20_par_20_défaut"><text:span text:style-name="T7">. </text:span></text:span><text:span text:style-name="Police_20_par_20_défaut"><text:span text:style-name="T9">Analyse fonctionnelle de la station</text:span></text:span></text:p>
      <text:p text:style-name="P10"><text:span text:style-name="Police_20_par_20_défaut"><text:span text:style-name="T17">Complète la représentation fonctionnelle ci-dessous : pour chaque fonction technique, indique dans les cases, les éléments de la solution technique retenue.</text:span></text:span></text:p>
      <text:p text:style-name="P7"><text:span text:style-name="Police_20_par_20_défaut"><text:span text:style-name="T17"/></text:span></text:p>
      <text:p text:style-name="P7"><draw:custom-shape text:anchor-type="paragraph" draw:z-index="13" draw:name="Forme3" draw:style-name="gr8" draw:text-style-name="P40" svg:width="3.661cm" svg:height="1.368cm" svg:x="0.404cm" svg:y="0.132cm"><text:p text:style-name="P38"><text:span text:style-name="T20">Fonction de service de la station de location des vél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e3" draw:style-name="gr9" draw:text-style-name="P40" svg:width="3.661cm" svg:height="1.368cm" svg:x="6.313cm" svg:y="0.132cm"><text:p text:style-name="P38"><text:span text:style-name="T20">Fonctions techn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3" draw:style-name="gr10" draw:text-style-name="P40" svg:width="3.661cm" svg:height="1.368cm" svg:x="13.436cm" svg:y="0.132cm"><text:p text:style-name="P38"><text:span text:style-name="T20">Solutions techniqu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draw:custom-shape text:anchor-type="paragraph" draw:z-index="12" draw:name="Forme2" draw:style-name="gr7" draw:text-style-name="P39" svg:width="6.437cm" svg:height="2.691cm" svg:x="12.511cm" svg:y="0.392cm"><text:p/><draw:enhanced-geometry svg:viewBox="0 0 21600 21600" draw:type="rectangle" draw:enhanced-path="M 0 0 L 21600 0 21600 21600 0 21600 0 0 Z N"/></draw:custom-shape><text:span text:style-name="Police_20_par_20_défaut"><text:span text:style-name="T17"/></text:span></text:p>
      <text:p text:style-name="P7"><draw:control text:anchor-type="paragraph" draw:z-index="35" draw:name="Forme6" draw:style-name="gr3" draw:text-style-name="P42" svg:width="6.196cm" svg:height="2.47cm" svg:x="12.642cm" svg:y="0.056cm" draw:control="control9"/><text:span text:style-name="Police_20_par_20_défaut"><text:span text:style-name="T17"/></text:span></text:p>
      <text:p text:style-name="P7"><draw:custom-shape text:anchor-type="paragraph" draw:z-index="10" draw:name="Forme2" draw:style-name="gr5" draw:text-style-name="P39" svg:width="4.146cm" svg:height="1.257cm" svg:x="6.117cm" svg:y="0.272cm"><text:p text:style-name="P38"><text:span text:style-name="T19">Sélectionner et déverrouiller un vélo</text:span></text:p><draw:enhanced-geometry svg:viewBox="0 0 21600 21600" draw:type="rectangle" draw:enhanced-path="M 0 0 L 21600 0 21600 21600 0 21600 0 0 Z N"/></draw:custom-shape><text:span text:style-name="Police_20_par_20_défaut"><text:span text:style-name="T17"/></text:span></text:p>
      <text:p text:style-name="P7"><draw:line text:anchor-type="paragraph" draw:z-index="24" draw:name="Forme4" draw:style-name="gr15" draw:text-style-name="P38" svg:x1="10.262cm" svg:y1="0.42cm" svg:x2="12.511cm" svg:y2="0.42cm"><text:p/></draw:line><text:span text:style-name="Police_20_par_20_défaut"><text:span text:style-name="T17"/></text:span></text:p>
      <text:p text:style-name="P7"><draw:line text:anchor-type="paragraph" draw:z-index="30" draw:name="Forme5" draw:style-name="gr17" draw:text-style-name="P38" svg:x1="4.902cm" svg:y1="11.219cm" svg:x2="4.881cm" svg:y2="0.018cm"><text:p/></draw:line><draw:line text:anchor-type="paragraph" draw:z-index="34" draw:name="Forme4" draw:style-name="gr16" draw:text-style-name="P38" svg:x1="4.881cm" svg:y1="0.018cm" svg:x2="6.116cm" svg:y2="0.018cm"><text:p/></draw:lin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draw:custom-shape text:anchor-type="paragraph" draw:z-index="20" draw:name="Forme2" draw:style-name="gr11" draw:text-style-name="P39" svg:width="6.414cm" svg:height="2.281cm" svg:x="12.511cm" svg:y="0.316cm"><text:p/><draw:enhanced-geometry svg:viewBox="0 0 21600 21600" draw:type="rectangle" draw:enhanced-path="M 0 0 L 21600 0 21600 21600 0 21600 0 0 Z N"/></draw:custom-shape><draw:control text:anchor-type="paragraph" draw:z-index="36" draw:name="Forme6" draw:style-name="gr3" draw:text-style-name="P42" svg:width="6.174cm" svg:height="2.073cm" svg:x="12.642cm" svg:y="0.409cm" draw:control="control10"/><text:span text:style-name="Police_20_par_20_défaut"><text:span text:style-name="T17"/></text:span></text:p>
      <text:p text:style-name="P7"><draw:custom-shape text:anchor-type="paragraph" draw:z-index="16" draw:name="Forme2" draw:style-name="gr5" draw:text-style-name="P39" svg:width="4.146cm" svg:height="1.257cm" svg:x="6.094cm" svg:y="0.328cm"><text:p text:style-name="P38"><text:span text:style-name="T19">Verrouiller le vélo</text:span></text:p><draw:enhanced-geometry svg:viewBox="0 0 21600 21600" draw:type="rectangle" draw:enhanced-path="M 0 0 L 21600 0 21600 21600 0 21600 0 0 Z N"/></draw:custom-shape><text:span text:style-name="Police_20_par_20_défaut"><text:span text:style-name="T17"/></text:span></text:p>
      <text:p text:style-name="P7"><text:span text:style-name="Police_20_par_20_défaut"><text:span text:style-name="T17"/></text:span></text:p>
      <text:p text:style-name="P7"><draw:line text:anchor-type="paragraph" draw:z-index="25" draw:name="Forme4" draw:style-name="gr15" draw:text-style-name="P38" svg:x1="10.239cm" svg:y1="0.058cm" svg:x2="12.488cm" svg:y2="0.058cm"><text:p/></draw:line><draw:line text:anchor-type="paragraph" draw:z-index="33" draw:name="Forme4" draw:style-name="gr16" draw:text-style-name="P38" svg:x1="4.902cm" svg:y1="0.009cm" svg:x2="6.137cm" svg:y2="0.009cm"><text:p/></draw:line><text:span text:style-name="Police_20_par_20_défaut"><text:span text:style-name="T17"/></text:span></text:p>
      <text:p text:style-name="P7"><draw:custom-shape text:anchor-type="paragraph" draw:z-index="17" draw:name="Forme2" draw:style-name="gr5" draw:text-style-name="P39" svg:width="4.146cm" svg:height="1.257cm" svg:x="6.138cm" svg:y="1.861cm"><text:p text:style-name="P38"><text:span text:style-name="T19">Recharger la batterie</text:span></text:p><draw:enhanced-geometry svg:viewBox="0 0 21600 21600" draw:type="rectangle" draw:enhanced-path="M 0 0 L 21600 0 21600 21600 0 21600 0 0 Z N"/></draw:custom-shape><draw:custom-shape text:anchor-type="paragraph" draw:z-index="18" draw:name="Forme2" draw:style-name="gr5" draw:text-style-name="P39" svg:width="4.146cm" svg:height="1.257cm" svg:x="6.094cm" svg:y="4.528cm"><text:p text:style-name="P38"><text:span text:style-name="T19">Communiquer avec l’utilisateur</text:span></text:p><draw:enhanced-geometry svg:viewBox="0 0 21600 21600" draw:type="rectangle" draw:enhanced-path="M 0 0 L 21600 0 21600 21600 0 21600 0 0 Z N"/></draw:custom-shape><draw:custom-shape text:anchor-type="paragraph" draw:z-index="19" draw:name="Forme2" draw:style-name="gr5" draw:text-style-name="P39" svg:width="4.146cm" svg:height="1.257cm" svg:x="6.115cm" svg:y="7.35cm"><text:p text:style-name="P38"><text:span text:style-name="T19">Piloter le système</text:span></text:p><draw:enhanced-geometry svg:viewBox="0 0 21600 21600" draw:type="rectangle" draw:enhanced-path="M 0 0 L 21600 0 21600 21600 0 21600 0 0 Z N"/></draw:custom-shape><draw:custom-shape text:anchor-type="paragraph" draw:z-index="21" draw:name="Forme2" draw:style-name="gr12" draw:text-style-name="P39" svg:width="6.437cm" svg:height="1.874cm" svg:x="12.511cm" svg:y="1.617cm"><text:p/><draw:enhanced-geometry svg:viewBox="0 0 21600 21600" draw:type="rectangle" draw:enhanced-path="M 0 0 L 21600 0 21600 21600 0 21600 0 0 Z N"/></draw:custom-shape><draw:custom-shape text:anchor-type="paragraph" draw:z-index="22" draw:name="Forme2" draw:style-name="gr13" draw:text-style-name="P39" svg:width="6.502cm" svg:height="1.743cm" svg:x="12.49cm" svg:y="4.373cm"><text:p/><draw:enhanced-geometry svg:viewBox="0 0 21600 21600" draw:type="rectangle" draw:enhanced-path="M 0 0 L 21600 0 21600 21600 0 21600 0 0 Z N"/></draw:custom-shape><draw:custom-shape text:anchor-type="paragraph" draw:z-index="23" draw:name="Forme2" draw:style-name="gr14" draw:text-style-name="P39" svg:width="6.481cm" svg:height="1.659cm" svg:x="12.511cm" svg:y="7.147cm"><text:p/><draw:enhanced-geometry svg:viewBox="0 0 21600 21600" draw:type="rectangle" draw:enhanced-path="M 0 0 L 21600 0 21600 21600 0 21600 0 0 Z N"/></draw:custom-shape><draw:line text:anchor-type="paragraph" draw:z-index="26" draw:name="Forme4" draw:style-name="gr15" draw:text-style-name="P38" svg:x1="10.283cm" svg:y1="2.554cm" svg:x2="12.532cm" svg:y2="2.554cm"><text:p/></draw:line><draw:line text:anchor-type="paragraph" draw:z-index="27" draw:name="Forme4" draw:style-name="gr15" draw:text-style-name="P38" svg:x1="10.241cm" svg:y1="5.226cm" svg:x2="12.49cm" svg:y2="5.226cm"><text:p/></draw:line><draw:line text:anchor-type="paragraph" draw:z-index="28" draw:name="Forme4" draw:style-name="gr15" draw:text-style-name="P38" svg:x1="10.262cm" svg:y1="8.005cm" svg:x2="12.511cm" svg:y2="8.005cm"><text:p/></draw:line><draw:custom-shape text:anchor-type="paragraph" draw:z-index="11" draw:name="Forme2" draw:style-name="gr6" draw:text-style-name="P39" svg:width="3.615cm" svg:height="3.562cm" svg:x="0.45cm" svg:y="0.61cm"><text:p text:style-name="P38"><text:span text:style-name="T19">Stocker des vélos électriques en assurant le chargement de leurs batteries</text:span></text:p><draw:enhanced-geometry svg:viewBox="0 0 21600 21600" draw:type="rectangle" draw:enhanced-path="M 0 0 L 21600 0 21600 21600 0 21600 0 0 Z N"/></draw:custom-shape><draw:line text:anchor-type="paragraph" draw:z-index="29" draw:name="Forme4" draw:style-name="gr16" draw:text-style-name="P38" svg:x1="4.064cm" svg:y1="2.471cm" svg:x2="6.138cm" svg:y2="2.471cm"><text:p/></draw:line><draw:line text:anchor-type="paragraph" draw:z-index="31" draw:name="Forme4" draw:style-name="gr16" draw:text-style-name="P38" svg:x1="4.881cm" svg:y1="8.094cm" svg:x2="6.116cm" svg:y2="8.094cm"><text:p/></draw:line><draw:line text:anchor-type="paragraph" draw:z-index="32" draw:name="Forme4" draw:style-name="gr16" draw:text-style-name="P41" svg:x1="4.901cm" svg:y1="5.184cm" svg:x2="6.088cm" svg:y2="5.184cm"><text:p/></draw:line><draw:control text:anchor-type="paragraph" draw:z-index="37" draw:name="Forme6" draw:style-name="gr3" draw:text-style-name="P42" svg:width="6.174cm" svg:height="1.567cm" svg:x="12.642cm" svg:y="1.771cm" draw:control="control11"/><draw:control text:anchor-type="paragraph" draw:z-index="38" draw:name="Forme6" draw:style-name="gr3" draw:text-style-name="P42" svg:width="6.218cm" svg:height="1.451cm" svg:x="12.642cm" svg:y="4.554cm" draw:control="control12"/><draw:control text:anchor-type="paragraph" draw:z-index="39" draw:name="Forme6" draw:style-name="gr3" draw:text-style-name="P42" svg:width="6.24cm" svg:height="1.452cm" svg:x="12.642cm" svg:y="7.239cm" draw:control="control13"/><text:span text:style-name="Police_20_par_20_défau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draw:fill-image draw:name="Bitmap_20_1" draw:display-name="Bitmap 1" xlink:href="Pictures/10000000000009B60000020894121B5533D6B356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1013 1130" svg:d="M1009 1050l-449-1008-22-30-29-12-34 12-21 26-449 1012-5 13v8l5 21 12 21 17 13 21 4h903l21-4 21-13 9-21 4-21v-8z"/>
    <draw:marker draw:name="a2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Arial Unicode MS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Arial Unicode MS" style:font-size-asian="10pt" style:language-asian="fr" style:country-asian="FR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baseline"/>
      <style:text-properties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color="#ffffff" style:font-name="Arial" fo:font-family="Arial" style:font-family-generic="swiss" style:font-pitch="variable" fo:font-size="23.5pt" fo:font-weight="bold" style:font-name-asian="Arial" style:font-family-asian="Arial" style:font-family-generic-asian="swiss" style:font-pitch-asian="variable" style:font-size-asian="23.5pt" style:font-weight-asian="bold" style:font-name-complex="Arial" style:font-family-complex="Arial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orphans="0" fo:widows="0" fo:hyphenation-ladder-count="no-limit" style:vertical-align="baseline"/>
      <style:text-properties fo:font-size="12pt" style:letter-kerning="true" style:font-size-asian="12pt" style:language-asian="ar" style:country-asian="SA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font-size="11pt" style:font-size-asian="11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stage" style:family="paragraph" style:parent-style-name="Standard">
      <style:paragraph-properties fo:hyphenation-ladder-count="no-limit"/>
      <style:text-properties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" style:family="text"/>
    <style:style style:name="WW-Absatz-Standardschriftart1111111111111111111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en_20_hypertexte" style:display-name="Lien hypertext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>
      <style:text-properties fo:color="#605e5c" fo:background-color="#e1dfdd"/>
    </style:style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language-asian="ar" style:country-asian="SA" style:font-name-complex="Segoe UI" style:font-family-complex="'Segoe UI'" style:font-family-generic-complex="swiss" style:font-pitch-complex="variable" style:font-size-complex="9pt"/>
    </style:style>
    <style:style style:name="Lien_20_hypertexte_20_suivi_20_visité" style:display-name="Lien hypertexte suivi visité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4" style:display-name="WW_CharLFO2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7" style:display-name="WW_CharLFO2LVL7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4" style:display-name="WW_CharLFO3LVL4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7" style:display-name="WW_CharLFO3LVL7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2" style:display-name="WW_CharLFO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3" style:display-name="WW_CharLFO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4" style:display-name="WW_CharLFO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5" style:display-name="WW_CharLFO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6" style:display-name="WW_CharLFO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7" style:display-name="WW_CharLFO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8" style:display-name="WW_CharLFO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5LVL9" style:display-name="WW_CharLFO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1" style:display-name="WW_CharLFO6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2" style:display-name="WW_CharLFO6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3" style:display-name="WW_CharLFO6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4" style:display-name="WW_CharLFO6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5" style:display-name="WW_CharLFO6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6" style:display-name="WW_CharLFO6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7" style:display-name="WW_CharLFO6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8" style:display-name="WW_CharLFO6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6LVL9" style:display-name="WW_CharLFO6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Times New Roman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39cm" fo:margin-left="0.58cm"/>
        </style:list-level-properties>
        <style:text-properties style:font-name="Arial"/>
      </text:list-level-style-bullet>
      <text:list-level-style-bullet text:level="2" text:style-name="WW_5f_CharLFO2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2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2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049cm" fo:margin-left="0.139cm"/>
        </style:list-level-properties>
        <style:text-properties style:font-name="Arial"/>
      </text:list-level-style-bullet>
      <text:list-level-style-bullet text:level="2" text:style-name="WW_5f_CharLFO3LVL2" text:bullet-char="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"/>
      </text:list-level-style-bullet>
      <text:list-level-style-bullet text:level="5" text:style-name="WW_5f_CharLFO3LVL5" text:bullet-char="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"/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"/>
      </text:list-level-style-bullet>
      <text:list-level-style-bullet text:level="8" text:style-name="WW_5f_CharLFO3LVL8" text:bullet-char="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999999" fo:font-style="italic" style:font-style-asian="italic" style:font-style-complex="italic"/>
    </style:style>
    <style:style style:name="MT1" style:family="text">
      <style:text-properties officeooo:rsid="00415b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ycle 4 –<text:span text:style-name="MT1"> Académie de Dijon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ycle 4 - Station location vélo</dc:title>
    <meta:initial-creator>Stephane Bolatre</meta:initial-creator>
    <meta:creation-date>2020-05-12T09:23:00Z</meta:creation-date>
    <dc:date>2020-05-26T15:06:32.457000000</dc:date>
    <meta:editing-cycles>25</meta:editing-cycles>
    <meta:editing-duration>PT6H53M32S</meta:editing-duration>
    <meta:print-date>2020-05-12T17:51:06.764000000</meta:print-date>
    <meta:document-statistic meta:table-count="2" meta:image-count="1" meta:object-count="0" meta:page-count="2" meta:paragraph-count="35" meta:word-count="280" meta:character-count="1779" meta:non-whitespace-character-count="1521"/>
    <meta:user-defined meta:name="Info 1"/>
    <meta:user-defined meta:name="Info 2"/>
    <meta:user-defined meta:name="Info 3"/>
    <meta:user-defined meta:name="Info 4"/>
    <meta:template xlink:type="simple" xlink:actuate="onRequest" xlink:title="" xlink:href="../../Cycle%204%20-%20EPI%20Relation%20homme_machine/Exercices%20séance%203.odt/Normal"/>
  </office:meta>
</office:document-meta>
</file>